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A3F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style:font-name="Times New Roman1" fo:font-size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13.5pt"/>
    </style:style>
    <style:style style:name="P11" style:family="paragraph" style:parent-style-name="Text_20_body">
      <style:paragraph-properties fo:text-align="justify" style:justify-single-word="false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de1a5-ccaa-4a52-8a87-4a931bd66958" text:name="BossProviderVariable"/>
      </text:user-field-decls>
      <text:p text:style-name="P19"/>
      <text:p text:style-name="P7">О составлении протокола</text:p>
      <text:p text:style-name="P13"> </text:p>
      <text:p text:style-name="P13"> </text:p>
      <text:p text:style-name="P14"><text:span text:style-name="T3">Комиссия ФАС России решением по делу № 1-14-52/00-08-14 о нарушении антимонопольного законодательства признала действия </text:span><text:span text:style-name="T5">ООО «</text:span><text:span text:style-name="T6">Золотой челночок</text:span><text:span text:style-name="T5">»</text:span><text:span text:style-name="T3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3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12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4">ООО «</text:span><text:span text:style-name="T8">Золотой челночок</text:span><text:span text:style-name="T4">»</text:span> по факту недобросовестной конкуренции.</text:p>
      <text:p text:style-name="P12">В связи с изложенным, генеральному директору <text:span text:style-name="T4">ООО «</text:span><text:span text:style-name="T8">Золотой челночок</text:span><text:span text:style-name="T4">»</text:span> <text:span text:style-name="T10">надлежит явиться 29 декабря 2015 года в 12 часов 2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6">Неявка в указанный срок генерального директора <text:span text:style-name="T7">ООО «</text:span><text:span text:style-name="T9">Золотой челночок</text:span><text:span text:style-name="T7">»</text:span> или его представителя будет расценена как отказ от подписания протокола.</text:p>
      <text:p text:style-name="P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EA3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EA3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06:33.05</meta:creation-date>
    <meta:generator>OpenOffice.org/3.4.1$Win32 OpenOffice.org_project/341m1$Build-9593</meta:generator>
    <dc:date>2015-12-25T12:34:48.87</dc:date>
    <meta:document-statistic meta:table-count="0" meta:image-count="1" meta:object-count="0" meta:page-count="1" meta:paragraph-count="11" meta:word-count="241" meta:character-count="1816"/>
    <meta:user-defined meta:name="Поле 1"/>
    <meta:user-defined meta:name="Поле 2"/>
    <meta:user-defined meta:name="Поле 3"/>
    <meta:user-defined meta:name="Поле 4"/>
  </office:meta>
</office:document-meta>
</file>