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D7B275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 style:master-page-name="">
      <style:paragraph-properties fo:text-align="end" style:justify-single-word="false" style:page-number="auto"/>
      <style:text-properties fo:background-color="#ffffff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background-color="#ffffff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-0.028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7" style:family="paragraph" style:parent-style-name="Text_20_body">
      <style:paragraph-properties fo:margin-left="10.026cm" fo:margin-right="0cm" fo:margin-top="0cm" fo:margin-bottom="0cm" fo:text-align="center" style:justify-single-word="false" fo:text-indent="0cm" style:auto-text-indent="false"/>
      <style:text-properties fo:background-color="#ffffff"/>
    </style:style>
    <style:style style:name="P8" style:family="paragraph" style:parent-style-name="Text_20_body">
      <style:paragraph-properties fo:margin-left="10.026cm" fo:margin-right="0cm" fo:margin-top="0cm" fo:margin-bottom="0cm" fo:text-align="center" style:justify-single-word="false" fo:text-indent="0cm" style:auto-text-indent="false"/>
      <style:text-properties fo:font-size="14pt" fo:background-color="#ffffff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font-weight="bold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11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  <style:text-properties fo:font-size="14pt" fo:background-color="#ffffff"/>
    </style:style>
    <style:style style:name="T1" style:family="text">
      <style:text-properties fo:font-weight="bold" style:font-size-asian="14pt" style:font-size-complex="14pt"/>
    </style:style>
    <style:style style:name="T2" style:family="text">
      <style:text-properties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70df721-f33f-4884-9ef9-7dd2568a272f" text:name="BossProviderVariable"/>
      </text:user-field-decls>
      <text:p text:style-name="P11"><text:span text:style-name="T1">Решение об отказе в удовлетворении требований, указанных в заявлении   Северной дирекции по энергообеспечению «Трансэнерго» – </text:span></text:p>
      <text:p text:style-name="P6">филиала ОАО «РЖД» о досудебном рассмотрении спора, связанного с установлением и применением цен (тарифов) в сфере естественных монополий, с Региональной энергетической комиссией Вологодской области (вх. № 4-191 эл.п. от 25.03.2015)</text:p>
      <text:p text:style-name="P3"> </text:p>
      <text:p text:style-name="P3">В соответствии с положениями Федерального закона от 17.08.1995 <text:s text:c="9"/>№ 147-ФЗ «О естественных монополиях» и постановлением Правительства Российской Федерации от 12.10.2007 № 669 «О Правилах рассмотрения в досудебном порядке споров, связанных с установлением и (или) применением регулируемых цен (тарифов)», Северная дирекция по энергообеспечению «Трансэнерго» – филиал ОАО «РЖД» (далее – Заявитель) обратилась с заявлением о досудебном рассмотрении спора по вопросу установления тарифов на услуги по передаче электрической энергии с Региональной энергетической комиссией Вологодской области (далее – Респондент).</text:p>
      <text:p text:style-name="P3">Указом Президента Российской Федерации от 21.07.2015 № 373 «О некоторых вопросах государственного управления и контроля в сфере антимонопольного и тарифного регулирования» полномочия ФСТ России переданы в ФАС России.</text:p>
      <text:p text:style-name="P3">Спор возник с Региональной энергетической комиссией Вологодской области, которой в рамках исполнения своих полномочий по государственному регулированию тарифов в электроэнергетике приказом от 30.12.2014 № 1004 «Об установлении индивидуальных тарифов на услуги по передаче электрической энергии для взаиморасчетов между сетевыми организациями Вологодской области» Заявителю установлены тарифы на услуги по передаче электрической энергии на 2015 год.</text:p>
      <text:p text:style-name="P3">На 2015 год НВВ для Заявителя рассчитывается методом долгосрочной индексации необходимой валовой выручки, при этом 2015 год является первым годом второго долгосрочного периода регулирования.</text:p>
      <text:p text:style-name="P3">Северная дирекция по энергообеспечению «Трансэнерго» – филиала ОАО «РЖД» заявляет требования к Респонденту о признании экономически обоснованными и подлежащими учету в тарифах 2015 года расходов по следующим статьям затрат: «Расходы на оплату труда», «Отчисления на социальные нужды (ЕСН)».</text:p>
      <text:p text:style-name="P3">В соответствии с п. 26 Основ ценообразования при определении расходов на оплату труда, включаемых в необходимую валовую выручку, регулирующие <text:soft-page-break/>органы определяют размер фонда оплаты труда с учетом отраслевых тарифных соглашений, заключенных соответствующими организациями, и фактического объема фонда оплаты труда и фактической численности работников в последнем расчетном периоде регулирования, а также с учетом прогнозного индекса потребительских цен.</text:p>
      <text:p text:style-name="P3">В представленных формах П-4 и 1-т (УТО-1) за 2013 по Буйской и Вологодской дистанциям электроснабжения не выделена средняя численность работников списочного состава, а также фонд начисленной заработной платы работников по виду деятельности «Передача электрической энергии». В связи с тем, что Заявителем не ведется раздельный учет по видам деятельности в нарушение положений части 1 статьи 43 Федерального закона от 26.03.2003 г. № 35-ФЗ «Об электроэнергетике» и п. 5 Основ ценообразования, определить фактическую численность персонала и объем начисленной заработной платы работникам в 2013 году по регулируемому виду деятельности не представляется возможным.</text:p>
      <text:p text:style-name="P3">На основании вышеизложенного, а также учитывая результаты анализа представленных сторонами материалов по существу спора, принято решение:</text:p>
      <text:p text:style-name="P10"><text:span text:style-name="T2"> отказать в удовлетворении требований Северной дирекции по энергообеспечению «Трансэнерго» – филиала ОАО «РЖД», указанных в заявлении о досудебном рассмотрении спора, связанного с установлением и применением цен (тарифов) на услуги по передаче электрической энергии, с Региональной энергетической комиссией Вологодской области (№ 4-191 эл.п. от 25.03.2015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D7B275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fo:text-align="end" style:justify-single-word="false" style:page-number="auto"/>
      <style:text-properties fo:background-color="#ffffff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8577(1) </text:p></draw:text-box>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5-118577(1) </text:p></draw:text-box></draw:frame><draw:frame draw:style-name="Mfr2" draw:name="SpdBarcode" text:anchor-type="paragraph" svg:x="0cm" svg:width="3.6cm" svg:height="0.78cm" draw:z-index="2"><draw:image xlink:href="Pictures/10000201000000780000001A9D7B275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8T10:08:03.28</meta:creation-date>
    <meta:generator>OpenOffice.org/3.4.1$Win32 OpenOffice.org_project/341m1$Build-9593</meta:generator>
    <dc:date>2015-12-25T12:53:14.79</dc:date>
    <meta:document-statistic meta:table-count="0" meta:image-count="1" meta:object-count="0" meta:page-count="2" meta:paragraph-count="15" meta:word-count="473" meta:character-count="3752"/>
    <meta:user-defined meta:name="Поле 1"/>
    <meta:user-defined meta:name="Поле 2"/>
    <meta:user-defined meta:name="Поле 3"/>
    <meta:user-defined meta:name="Поле 4"/>
  </office:meta>
</office:document-meta>
</file>