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336BCA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4"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font-size="14pt" fo:background-color="#ffffff"/>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6"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background-color="#ffffff"/>
    </style:style>
    <style:style style:name="P7" style:family="paragraph" style:parent-style-name="Text_20_body">
      <style:paragraph-properties fo:margin-left="0cm" fo:margin-right="0cm" fo:margin-top="0cm" fo:margin-bottom="0cm" fo:text-indent="0cm" style:auto-text-indent="false"/>
      <style:text-properties fo:font-size="10pt"/>
    </style:style>
    <style:style style:name="P8" style:family="paragraph" style:parent-style-name="Text_20_body">
      <style:paragraph-properties fo:margin-left="0cm" fo:margin-right="0cm" fo:margin-top="0cm" fo:margin-bottom="0cm" fo:text-indent="0cm" style:auto-text-indent="false"/>
      <style:text-properties fo:font-size="10pt" fo:background-color="#ffffff"/>
    </style:style>
    <style:style style:name="P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bold" fo:background-color="#ffffff"/>
    </style:style>
    <style:style style:name="P10" style:family="paragraph" style:parent-style-name="Text_20_body">
      <style:paragraph-properties fo:margin-left="9.998cm" fo:margin-right="0cm" fo:margin-top="0cm" fo:margin-bottom="0cm" fo:text-align="center" style:justify-single-word="false" fo:text-indent="0cm" style:auto-text-indent="false"/>
      <style:text-properties fo:background-color="#ffffff"/>
    </style:style>
    <style:style style:name="P11" style:family="paragraph" style:parent-style-name="Text_20_body">
      <style:paragraph-properties fo:margin-left="9.998cm" fo:margin-right="0cm" fo:margin-top="0cm" fo:margin-bottom="0cm" fo:text-align="center" style:justify-single-word="false" fo:text-indent="0cm" style:auto-text-indent="false"/>
      <style:text-properties style:font-name="Times New Roman1" fo:font-size="14pt" fo:background-color="#ffffff"/>
    </style:style>
    <style:style style:name="P12" style:family="paragraph" style:parent-style-name="Standard" style:list-style-name="L1">
      <style:paragraph-properties fo:margin-left="0cm" fo:margin-right="0cm" fo:margin-top="0cm" fo:margin-bottom="0cm" style:line-height-at-least="0.64cm" fo:text-align="justify" style:justify-single-word="false" fo:text-indent="0cm" style:auto-text-indent="false"/>
      <style:text-properties fo:color="#191919" style:font-name="TimesNewRomanPSMT" fo:font-size="14pt" style:font-name-asian="TimesNewRomanPSMT" style:font-size-asian="14pt" style:font-name-complex="TimesNewRomanPSMT" style:font-size-complex="14pt"/>
    </style:style>
    <style:style style:name="P13"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fo:font-size="14pt" fo:background-color="#ffffff"/>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T1" style:family="text">
      <style:text-properties fo:language="ru" fo:country="RU"/>
    </style:style>
    <style:style style:name="T2" style:family="text">
      <style:text-properties fo:font-weight="bold"/>
    </style:style>
    <style:style style:name="T3" style:family="text">
      <style:text-properties fo:font-size="14pt"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7103f3-aeb2-42fd-8d9c-55fe30bf8744" text:name="BossProviderVariable"/>
      </text:user-field-decls>
      <text:p text:style-name="P13"><text:span text:style-name="T2">Решение об отказе в удовлетворении требований, указанных в заявлении </text:span></text:p>
      <text:p text:style-name="P9">АО «Интер РАО – Электрогенерация» о досудебном рассмотрении спора, связанного с установлением и применением цен (тарифов) в сфере теплоснабжения, с Департаментом Оренбургской области по ценам и регулированию тарифов (№ 4-695 эл. п. от 11.06.2015)</text:p>
      <text:p text:style-name="P5"> </text:p>
      <text:p text:style-name="P3">В соответствии с положениями Федерального закона от 27.07.2010 <text:s text:c="9"/>№ 190-ФЗ «О теплоснабжении», АО «Интер РАО – Электрогенерация» (далее – Заявитель) обратилось с заявлением о досудебном рассмотрении спора по вопросу установления тарифов в сфере теплоснабжения с Департаментом Оренбургской области по ценам и регулированию тарифов (далее – Респондент).</text:p>
      <text:p text:style-name="P3">Указом Президента Российской Федерации от 21.07.2015 № 373 «О 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p>
      <text:p text:style-name="P3">Спор возник с Департаментом Оренбургской области по ценам и регулированию тарифов (далее – Респондент), который в рамках исполнения своих полномочий по государственному регулированию тарифов в сфере теплоснабжения Приказами Департамента Оренбургской области по ценам и регулированию тарифов от 16.12.2014 г. № 138-т/э «Об установлении тарифов на горячую воду в открытой системе теплоснабжения (горячее водоснабжение) для филиала «Ириклинская ГРЭС» ОАО «Интер РАО – Электрогенерация», <text:s text:c="5"/>№ 139-т/э «Об установлении тарифов на тепловую энергию (мощность), поставляемую филиалом «Ириклинская ГРЭС» ОАО «Интер РАО – Электрогенерация»  установил тарифы на горячую воду в открытой системе теплоснабжения и на тепловую энергию (мощность) для сельских поселений Нюксенское и Погореловское на 2015 год.</text:p>
      <text:p text:style-name="P3">Заявитель заявляет требования к Респонденту пересмотреть тарифы на тепловую энергию и горячую воду в открытой системе теплоснабжения (горячее водоснабжение) для потребителей филиала «Ириклинская ГРЭС» АО «Интер РАО – Электрогенерация», утвержденные на 2015 год.</text:p>
      <text:p text:style-name="P3">В соответствии с п. 93 Основ ценообразования в сфере теплоснабжения, утвержденных постановлением Правительства РФ от 22.12.2012 № 1075, тарифы на тепловую энергию (мощность), поставляемую потребителям, рассчитывается как сумма следующих составляющих:</text:p>
      <text:p text:style-name="P3">а) средневзвешенная стоимость производимой и (или) приобретаемой <text:soft-page-break/>единицы тепловой энергии (мощности);</text:p>
      <text:p text:style-name="P3">б) средневзвешенная стоимость оказываемых и (или) приобретаемых услуг по передаче единицы тепловой энергии.</text:p>
      <text:p text:style-name="P3">Филиал «Ириклинская ГРЭС» АО «Интер РАО – Электрогенерация» является единой теплоснабжающей организацией и приобретает услуги по передаче тепловой энергии у МУ «УЖКХ п. Энергетик». В связи с чем тарифы на тепловую энергию и горячую воду в открытой системе теплоснабжения для потребителей филиала «Ириклинская ГРЭС» АО «Интер РАО – Электрогенерация» в своем составе содержит расходы на оплату услуг МУ «УЖКХ п. Энергетик» по соответствующему тарифу.</text:p>
      <text:p text:style-name="P3">В связи с переходом МУ «УЖКХ п. Энергетик» на упрощенную систему налогообложения, Департамент Оренбургской области по ценам и регулированию тарифов приказом от 17.02.2015 № 21-т/э <text:span text:style-name="T1">пересмотрел в течение периода регулирования </text:span>ранее принятое им решение об установлении тарифов на услуги по передаче тепловой энергии для МУ «УЖКХ п. Энергетик», ранее установленный тариф на услуги по передаче тепловой энергии для МУ «УЖКХ п. Энергетик» был увеличен с 275,94 руб./Гкал до 316,87 руб./Гкал.</text:p>
      <text:p text:style-name="P3">В соответствии с п.п. «а» п. 7 Правил регулирования цен (тарифов) в сфере теплоснабжения, утвержденных постановлением Правительства РФ от 22.12.2012 № 1075, цены (тарифы) вводятся в действие с начала очередного года на срок не менее 1 финансового года. Действие настоящего пункта не распространяется:</text:p>
      <text:p text:style-name="P3">а) на решения органов регулирования о приведении ранее принятых решений об установлении цен (тарифов) или предельных уровней тарифов в соответствие с законодательством Российской Федерации.</text:p>
      <text:p text:style-name="P3">МУ «УЖКХ п. Энергетик» обратился в органы ФНС России с заявлением о переходе на упрощенную систему налогообложения до установления тарифов на 2015 год в 2014 году заблаговременно до принятия регулирующим органом решения об установлении тарифов на 2015 год, не информируя орган регулирования тарифов о своем намерении изменить систему налогообложения в течение периода регулирования, а с заявлением о пересмотре тарифов из-за перехода им на упрощенную систему налогообложения обратился в регулирующий органу уже после начала регулируемого периода и срока действия установленных для него на 2015 год тарифов.</text:p>
      <text:p text:style-name="P3">Переход МУ «УЖКХ п. Энергетик» на упрощенную систему налогообложения не связан с изменением законодательства Российской Федерации о государственном регулировании цен (тарифов), в связи с чем досрочный пересмотр тарифов Респондентом для МУ «УЖКХ п. Энергетик» не является направленным на приведение ранее принятых тарифных решений в <text:soft-page-break/>соответствие с законодательством и является неправомерным и противоречащим законодательству о государственном регулировании цен (тарифов).</text:p>
      <text:p text:style-name="P3">С учетом вышеуказанного оснований для пересмотра тарифов Заявителя у Респондента также не имелось и требования Заявителя не подлежат удовлетворению.</text:p>
      <text:p text:style-name="P5"> </text:p>
      <text:p text:style-name="P3">На основании вышеизложенного, а также учитывая результаты анализа представленных сторонами материалов по существу спора, принято решение:</text:p>
      <text:p text:style-name="P14"><text:span text:style-name="T3">отказать в удовлетворении требований АО «Интер РАО – Электрогенерация», указанные в заявлении о досудебном рассмотрении спора, связанного с установлением и применением цен (тарифов) на услуги в сфере теплоснабжения, с Департаментом Оренбургской области по ценам и регулированию тарифов (№ 4-695 эл. п. от 11.06.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336BCA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age-number text:select-page="current">3</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7336BCA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2T16:04:18.99</meta:creation-date>
    <meta:generator>OpenOffice.org/3.4.1$Win32 OpenOffice.org_project/341m1$Build-9593</meta:generator>
    <dc:date>2015-12-25T12:55:54.85</dc:date>
    <meta:document-statistic meta:table-count="0" meta:image-count="1" meta:object-count="0" meta:page-count="3" meta:paragraph-count="23" meta:word-count="732" meta:character-count="5531"/>
    <meta:user-defined meta:name="Поле 1"/>
    <meta:user-defined meta:name="Поле 2"/>
    <meta:user-defined meta:name="Поле 3"/>
    <meta:user-defined meta:name="Поле 4"/>
  </office:meta>
</office:document-meta>
</file>