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AAB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NewRomanPSMT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</style:style>
    <style:style style:name="P33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6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2.011cm"/>
        </style:tab-stops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29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29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font-weight="bold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ru" fo:country="RU" style:font-name-asian="Arial1" style:font-name-complex="Arial1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fo:language="ru" fo:country="RU" fo:background-color="#ffffff" style:font-name-asian="TimesNewRomanPSMT" style:font-name-complex="TimesNewRomanPSMT"/>
    </style:style>
    <style:style style:name="T45" style:family="text">
      <style:text-properties fo:font-variant="normal" fo:text-transform="none"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fo:font-variant="normal" fo:text-transform="none"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" fo:language="ru" fo:country="RU"/>
    </style:style>
    <style:style style:name="T52" style:family="text">
      <style:text-properties style:font-name="Times New Roman" fo:language="en" fo:country="US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/>
    </style:style>
    <style:style style:name="T55" style:family="text">
      <style:text-properties style:font-name-asian="Arial1" style:font-name-complex="Arial1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fo:background-color="#ffffff"/>
    </style:style>
    <style:style style:name="T59" style:family="text">
      <style:text-properties fo:background-color="#ffffff" style:font-name-asian="TimesNewRomanPSMT" style:font-name-complex="TimesNewRomanPSMT"/>
    </style:style>
    <style:style style:name="T60" style:family="text">
      <style:text-properties fo:background-color="transparent"/>
    </style:style>
    <style:style style:name="T6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150c4-812d-4892-b57e-bb8cb3a7d748" text:name="BossProviderVariable"/>
      </text:user-field-decls>
      <text:p text:style-name="P43"><text:span text:style-name="T9">ПОСТАНОВЛЕНИЕ</text:span></text:p>
      <text:p text:style-name="P8">о наложении штрафа по делу </text:p>
      <text:p text:style-name="P8">об <text:span text:style-name="T47">административном правонарушении № <text:s/>4-19.5-1017/00-04-15</text:span></text:p>
      <text:p text:style-name="P9"/>
      <text:p text:style-name="P25"/>
      <text:p text:style-name="P7">«22» декабря 2015 г. <text:s text:c="86"/>г. Москва</text:p>
      <text:p text:style-name="P36"/>
      <text:p text:style-name="P26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 <text:span text:style-name="T2">4-19.5-1017/00-04-15</text:span>, возбужденного в отношении <text:span text:style-name="T53">&lt;...&gt;</text:span><text:span text:style-name="T48">, в присутствии защитника </text:span><text:span text:style-name="T52">&lt;...&gt;</text:span><text:span text:style-name="T48"> (по доверенности от 01.12.2015 № б/н), которому 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27"/>
      <text:p text:style-name="P28">УСТАНОВИЛ:</text:p>
      <text:p text:style-name="P15"/>
      <text:p text:style-name="P16">В соответствии со статьями 28.1, 28.7 КоАП ФАС России определением от 13.11.2015 возбуждено дело об административном правонарушении <text:s text:c="17"/>№ <text:span text:style-name="T8">4-19.5-1017/00-04-15</text:span> по признакам нарушения <text:s text:c="56"/>пункта 3.1 части 1 статьи 23 Федерального закона «О защите конкуренции» от 26.07.2006 № 135-ФЗ (далее — Закон о защите конкуренции), выразившегося в неисполнении предписания от 17.09.2015 № Т-91/15 (исх. от 22.09.2015 <text:s text:c="11"/>№ 04/51148/15) (далее — Предписание), выданного Комиссией ФАС России в соответствии с решением от 17.09.2015 № Т-91/15 (исх. о<text:span text:style-name="T10">т 22.09.2015 <text:s text:c="29"/>№ 04/51145/15) </text:span>(далее — Решение) по результатам рассмотрения жалобы общества с ограниченной отвественностью «Авантаж Плюс» на нарушение процедуры торгов и порядка заключения договоров. Также ФАС России составлен протокол от 07.12.2015 №  <text:span text:style-name="T8">4-19.5-1017/00-04-15</text:span> об административном правонарушении.</text:p>
      <text:p text:style-name="P12">Из материалов дела об административном правонарушении <text:s text:c="26"/>№  <text:span text:style-name="T51">4-19.5-1017/00-04-15</text:span> следует, что согласно выданному Комиссией <text:s text:c="23"/>ФАС России Предписанию <text:span text:style-name="T53">&lt;...&gt;</text:span> надлежало:</text:p>
      <text:list xml:id="list4962987101609887896" text:style-name="L1">
        <text:list-item>
          <text:list>
            <text:list-item>
              <text:list>
                <text:list-item>
                  <text:p text:style-name="P37">В срок до 28.09.2015 отменить протокол о результатах торгов с открытой формой представления предложений о цене в форме открытого аукциона по продаже имущества общества с ограниченной отвественностью «УниверсСтройЛюкс» (далее — ООО «УниверсСтройЛюкс») от 03.09.2015 <text:s text:c="14"/><text:soft-page-break/>№ 11486-ОАОФ/3. </text:p>
                </text:list-item>
                <text:list-item>
                  <text:p text:style-name="P38">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 </text:p>
                </text:list-item>
                <text:list-item>
                  <text:p text:style-name="P37">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 </text:p>
                  <text:p text:style-name="P39"><text:tab/>В соответствии с частью 22 статьи 18.1 Закона о защите конкуренции в течение трех рабочих дней со дня принятия решения по жалобе антимонопольный орган направляет заявителю, организатору торгов, оператору электронной площадки, в конкурсную или аукционную комиссию, действия (бездействие) которых обжалуются, копии решения, предписания, 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p>
                  <text:p text:style-name="P40"><text:span text:style-name="T13"><text:tab/></text:span><text:span text:style-name="T2">Решение и Предписание 22.09.</text:span><text:span text:style-name="T1">2015 <text:s/>были опубликованы на официальном сайте ФАС России в сети «Интернет» </text:span><text:span text:style-name="T30">www</text:span><text:span text:style-name="T1">.</text:span><text:span text:style-name="T30">fas</text:span><text:span text:style-name="T1">.</text:span><text:span text:style-name="T30">gov</text:span><text:span text:style-name="T1">.</text:span><text:span text:style-name="T30">ru</text:span><text:span text:style-name="T1"> в разделе «База решений» (www.solutions.fas.gov.ru), а также направлены в адрес </text:span><text:span text:style-name="T30">&lt;...&gt;</text:span><text:span text:style-name="T1"> письмами ФАС России от 22.09.2015 № 04/51145/15, от 22.09.2015 <text:s text:c="26"/>№ 04/51148/15. </text:span></text:p>
                  <text:p text:style-name="P41"><text:span text:style-name="T1"><text:tab/>Согласно информации, размещенной на официальном сайте федерального государственного унитарного предприятия «Почта России» (далее — <text:s text:c="21"/>ФГУП «Почта России»), Решение и Предписание, направленные почтовой связью, были получены </text:span><text:span text:style-name="T30">&lt;...&gt;</text:span><text:span text:style-name="T1"> </text:span><text:span text:style-name="T30">09</text:span><text:span text:style-name="T1">.10.2015 и </text:span><text:span text:style-name="T30">09</text:span><text:span text:style-name="T1">.10.2015 соответственно.</text:span></text:p>
                </text:list-item>
              </text:list>
            </text:list-item>
          </text:list>
        </text:list-item>
      </text:list>
      <text:p text:style-name="P32"><text:span text:style-name="T11"><text:tab/>В соответствии со статьей 25.1 КоАП </text:span><text:span text:style-name="T12">&lt;...&gt;</text:span><text:span text:style-name="T11"> были представлены пояснения от 26.11.2015 (вх. от 08.12.2015 № 143661/15), согласно которым </text:span><text:span text:style-name="T12">&lt;...&gt;</text:span><text:span text:style-name="T11"> указывает на исполнение Предписания в октябре 2015 года в части отмены протокола о результатах торгов с открытой формой представления предложений о цене в форме открытого аукциона по продаже имущества <text:s text:c="17"/>ООО «УниверсСтройЛюкс» от 03.09.2015 № 11486-ОАОФ/3, а также о размещении </text:span><text:span text:style-name="T4">соответствующей информации в средствах массовой информации и в информационно-телекоммуникационной сети «Интернет», в частности, в газете «Коммерсантъ» 24.10.2015, на сайте </text:span><text:span text:style-name="T5">Единого федерального реестра сведений о банкротстве 21.10.2015, в газете «Мой район» 22.10.2015, подтверждая соответствующими выписками. </text:span><text:span text:style-name="T6">Данная информация также подтверждается материалами дела.</text:span></text:p>
      <text:p text:style-name="P33"><text:tab/>Таким образом, с учетом времени получения Решения и Предписания <text:soft-page-break/>(09.10.2015)<text:span text:style-name="T53"> </text:span>указанного срока исполнения Предписания (до 28.09.2015 включительно) <text:span text:style-name="T53">&lt;...&gt;</text:span> должен быть исполнить Предписание в разумный срок и проинформировать об этом ФАС России. </text:p>
      <text:p text:style-name="P32"><text:span text:style-name="T6"><text:tab/>Согласно материалам дела, 18.10.2015 </text:span><text:span text:style-name="T7">&lt;...&gt;</text:span><text:span text:style-name="T6"> были составлены письма, адресованные закрытому акционерному <text:s text:c="52"/>обществу «Коммерсантъ. Издательский Дом» и редакции газеты «Мой район» с требованием о публикации объявления следующего содержания: «</text:span><text:span text:style-name="T49">Организатор торгов — конкурсный управляющий </text:span><text:span text:style-name="T50">ООО «УниверсСтройЛюкс»</text:span><text:span text:style-name="T49"> (109472, <text:s text:c="18"/>г. Москва, Волгоградский пр-т, 164, к. 1, ИНН 7705355693, <text:s text:c="41"/>ОГРН 1037739346578) Пушкарный Григорий Григорьевич (ИНН 263201702062, СНИЛС 018-203-822-17) сообщает о том, что торги в форме открытого аукциона, назначенные на 02.09.2015 г. по </text:span><text:span text:style-name="T50">лоту №1</text:span><text:span text:style-name="T49"> «Право аренды нежилых помещений, общей площадью 1193,9 кв. м, расположенных по адресу: <text:s text:c="21"/>г. Москва, ул. Автозаводская, 17, корп. 3» и </text:span><text:span text:style-name="T50">лоту №3</text:span><text:span text:style-name="T49"> «Право аренды земельного участка, общей площадью 7100 кв. м, кадастровый №77:05:08003:100, расположенного по адресу: г. Москва, Варшавское шоссе, вл. 156А», признаны несостоявшимися в связи с их отменой на основании решений и предписаний комиссии ФАС России №Т-88/15 и Т-91/15 от 17.09.2015</text:span><text:bookmark text:name="ctrlcopy"/><text:span text:style-name="T49"> г.».</text:span></text:p>
      <text:p text:style-name="P32"><text:span text:style-name="T49"><text:tab/>Данное объявление было опубликовано </text:span><text:span text:style-name="T4">в газете «Коммерсантъ» 24.10.2015, на сайте </text:span><text:span text:style-name="T5">Единого федерального реестра сведений о банкротстве </text:span><text:span text:style-name="T5">21.10.2015, в газете «Мой район» 22.10.2015.</text:span></text:p>
      <text:p text:style-name="P32"><text:span text:style-name="T5"><text:tab/>Таким образом, </text:span><text:span text:style-name="T7">&lt;...&gt;</text:span><text:span text:style-name="T5"> Предписание в части </text:span><text:span text:style-name="T11">отмены протокола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№ 11486-ОАОФ/3, а также о размещении </text:span><text:span text:style-name="T4">соответствующей информации в средствах массовой информации и в информационно-телекоммуникационной сети «Интернет» было исполнено в разумный срок.</text:span></text:p>
      <text:p text:style-name="P34"><text:tab/>Однако <text:span text:style-name="T53">&lt;...&gt;</text:span> не уведомил ФАС России в течение пяти рабочих дней с момента исполнения Предписания, нарушив тем самым требование Предписания.</text:p>
      <text:p text:style-name="P32"><text:span text:style-name="T4"><text:tab/>При этом информация </text:span><text:span text:style-name="T14">в письменном виде</text:span><text:span text:style-name="T4">, </text:span><text:span text:style-name="T14">подтверждающая исполнение Предписания, была представлена </text:span><text:span text:style-name="T21">&lt;...&gt;</text:span><text:span text:style-name="T14"> ФАС России после получения (25.11.2015) определения от 13.11.2015 о возбуждении дела об административном правонарушении № 4-19.5-994/00-04-15 и проведении административного расследования. </text:span><text:span text:style-name="T21">&lt;...&gt;</text:span><text:span text:style-name="T14"> письмо, адресованное в ФАС России, в котором была представлена информация, подтверждающая исполнение Предписания, было подписано 26.11.2015 (вх. от 08.12.2015 <text:s text:c="22"/>№ </text:span><text:soft-page-break/><text:span text:style-name="T14">143661/15).</text:span></text:p>
      <text:p text:style-name="P32"><text:span text:style-name="T4"><text:tab/>Таким образом, </text:span><text:span text:style-name="T15">в действиях </text:span><text:span text:style-name="Основной_20_шрифт_20_абзаца"><text:span text:style-name="T41">&lt;...&gt;</text:span></text:span><text:span text:style-name="T15"> усматривается нарушение пункта 3.1 части 1 статьи 23 Закона о защите конкуренции, выразившееся в </text:span><text:span text:style-name="T14">невыполнении в установленный срок Предписания в части непредставления в ФАС России подтверждения исполнения Предписания в письменном виде.</text:span></text:p>
      <text:p text:style-name="P29"><text:span text:style-name="T55">Место совершения административного правонарушения: </text:span><text:span text:style-name="Основной_20_шрифт_20_абзаца"><text:span text:style-name="T44">г. Москва, <text:s text:c="15"/>ул. Садовая-Кудринская, д. 11. </text:span></text:span><text:span text:style-name="T31">Время совершения административного правонарушения: 29.10.2015.</text:span></text:p>
      <text:p text:style-name="P30">Административная ответственность за данное правонарушение установлена частью 2.6 статьи 19.5 КоАП.</text:p>
      <text:p text:style-name="P31"><text:span text:style-name="T14">В соответствии с частью 2.6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</text:span><text:span text:style-name="T14">исключением случаев, предусмотренных частями 2.1 - 2.5 данной статьи, - </text:span><text:span text:style-name="T20">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/text:span></text:p>
      <text:p text:style-name="P13">Из материалов дела и установленных обстоятельств следует, что у <text:span text:style-name="T53">&lt;...&gt;</text:span> имелась возможность проинформировать ФАС России об исполнении Предписания, однако <text:span text:style-name="T53">&lt;...&gt;</text:span> этого не сделал, виновно совершив тем самым административное правонарушение, отвественность за которое предусмотрена частью 2.6 статьи 19.5 КоАП.</text:p>
      <text:p text:style-name="P20">Объект <text:span text:style-name="T25">административного правонарушения: </text:span><text:span text:style-name="T26">общественные отношения в сфере защиты конкуренции.</text:span></text:p>
      <text:p text:style-name="P20"><text:span text:style-name="T26">Объективная сторона </text:span><text:span text:style-name="T28">данного </text:span><text:span text:style-name="T25">административного правонарушения выражается в невыполнении в установленный срок Предписания в части непредставления в ФАС России подтверждения исполнения Предписания в письменном виде.</text:span></text:p>
      <text:p text:style-name="P19"><text:span text:style-name="T32">Субъектом административного </text:span><text:span text:style-name="T33">правонарушени</text:span><text:span text:style-name="T32">я</text:span><text:span text:style-name="T33"> </text:span><text:span text:style-name="T32">является</text:span><text:span text:style-name="T33"> <text:s text:c="27"/></text:span><text:span text:style-name="Основной_20_шрифт_20_абзаца"><text:span text:style-name="T46">&lt;...&gt;</text:span></text:span></text:p>
      <text:p text:style-name="P21"><text:soft-page-break/><text:span text:style-name="Основной_20_шрифт_20_абзаца"><text:span text:style-name="T38">Субъективная сторона административного правонарушения выразилась в наличии возможности у </text:span></text:span><text:span text:style-name="Основной_20_шрифт_20_абзаца"><text:span text:style-name="T39">&lt;...&gt;</text:span></text:span><text:span text:style-name="Основной_20_шрифт_20_абзаца"><text:span text:style-name="T38"> соблюдения <text:s text:c="50"/></text:span></text:span><text:span text:style-name="Основной_20_шрифт_20_абзаца"><text:span text:style-name="T37">пункта 3.1 части 1 статьи 23 Закона о защите конкуренции</text:span></text:span><text:span text:style-name="Основной_20_шрифт_20_абзаца"><text:span text:style-name="T38">, но неприятием всех зависящих мер по ее соблюдению.</text:span></text:span></text:p>
      <text:p text:style-name="P21"><text:span text:style-name="T29">Состав административного правонарушения установлен протоколом от </text:span><text:span text:style-name="T27">07.12.2015</text:span><text:span text:style-name="T25"> №  4-19.5-1017/00-04-15 об административном правонарушении</text:span><text:span text:style-name="T56">, а также другими материалами дела.</text:span></text:p>
      <text:p text:style-name="P22"><text:span text:style-name="T34">Срок давности привлечения </text:span><text:span text:style-name="Основной_20_шрифт_20_абзаца"><text:span text:style-name="T43">&lt;...&gt;</text:span></text:span><text:span text:style-name="T3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<text:span text:style-name="T35">В соответствии с частью 2 статьи 4.1 КоАП при назначении </text:span><text:span text:style-name="T57">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17"><text:span text:style-name="T15">При рассмотрении дела в отношении </text:span><text:span text:style-name="T23">&lt;...&gt;</text:span><text:span text:style-name="T15">в качестве обстоятельства, смягчающего административную ответственность, установлено, что </text:span><text:span text:style-name="Основной_20_шрифт_20_абзаца"><text:span text:style-name="T24">&lt;...&gt;</text:span></text:span><text:span text:style-name="Основной_20_шрифт_20_абзаца"><text:span text:style-name="T17"> представил информацию</text:span></text:span><text:span text:style-name="Основной_20_шрифт_20_абзаца"><text:span text:style-name="T19">, подтверждающую исполнение Предписания, прекратив тем самым противоправное поведение по требованию ФАС России. </text:span></text:span></text:p>
      <text:p text:style-name="P14">На основании изложенного, учитывая характер совершенного административного правонарушения, личность виновного, имущественное положение лица, наличие обстоятельства, смягчающего административную ответственность, и руководствуясь частью 2.6 статьи 19.5 КоАП, а также статьями 23.48, 29.9 КоАП,</text:p>
      <text:p text:style-name="P17"> </text:p>
      <text:p text:style-name="P35">ПОСТАНОВИЛ:</text:p>
      <text:p text:style-name="P35"/>
      <text:p text:style-name="P24"><text:span text:style-name="T58">Признать </text:span><text:span text:style-name="T54">&lt;...&gt;</text:span><text:span text:style-name="T58"> (адрес: 357502, Ставропольский край, <text:s text:c="24"/>г. Пятигорск, ул. Ермолова, д. 30; ИНН 263201702062)</text:span><text:span text:style-name="T59"> </text:span><text:span text:style-name="T58">виновным в совершении административного правонарушения, ответственность за которое предусмотрена частью 2.6 статьи 19.5 КоАП, и назначить ему наказание в виде административного штрафа в размере </text:span><text:span text:style-name="T60">8 000</text:span><text:span text:style-name="T58"> (восьми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0">Получатель ИНН 7703516539 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0">Банк получателя</text:p>
      <text:p text:style-name="P10">Операционный департамент Банка России г. Москва 701</text:p>
      <text:p text:style-name="P10">Банка России</text:p>
      <text:p text:style-name="P10">г. Москвы</text:p>
      <text:p text:style-name="P18">БИК - 044501002</text:p>
      <text:p text:style-name="P10">Счет - №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7">8 (499) 755-23-24.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8">В соответствии с пунктом 3 части 1 и частью 3 статьи 30.1 КоАП, а также частью 1 статьи 30.3 КоАП постановление по делу об админист<text:span text:style-name="T60">ративном правонарушении, вынесенное должностным лицом может быть обжаловано в вышестоящий орган, вышестоящему должностному лицу либо в суд в течение</text:span> <text:soft-page-break/>десяти суток со дня вручения или получения копии постановления.</text:p>
      <text:p text:style-name="P42"><text:span text:style-name="T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AA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99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9954(2) </text:p></draw:text-box></draw:frame><draw:frame draw:style-name="Mfr2" draw:name="SpdBarcode" text:anchor-type="paragraph" svg:x="0cm" svg:width="3.6cm" svg:height="0.78cm" draw:z-index="7"><draw:image xlink:href="Pictures/10000201000000780000001A0B1AAB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2:14:48.89</meta:creation-date>
    <meta:generator>OpenOffice.org/3.4.1$Win32 OpenOffice.org_project/341m1$Build-9593</meta:generator>
    <dc:date>2015-12-25T15:03:17.98</dc:date>
    <meta:document-statistic meta:table-count="0" meta:image-count="1" meta:object-count="0" meta:page-count="7" meta:paragraph-count="60" meta:word-count="1605" meta:character-count="13592"/>
    <meta:user-defined meta:name="Поле 1"/>
    <meta:user-defined meta:name="Поле 2"/>
    <meta:user-defined meta:name="Поле 3"/>
    <meta:user-defined meta:name="Поле 4"/>
  </office:meta>
</office:document-meta>
</file>