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03F5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3.5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color="#000000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fo:background-color="#ffffff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fo:color="#000000" fo:font-size="10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top="0cm" fo:margin-bottom="0cm"/>
      <style:text-properties fo:font-size="10pt"/>
    </style:style>
    <style:style style:name="P28" style:family="paragraph" style:parent-style-name="Standard">
      <style:paragraph-properties fo:margin-top="0cm" fo:margin-bottom="0cm"/>
    </style:style>
    <style:style style:name="P29" style:family="paragraph" style:parent-style-name="Standard">
      <style:paragraph-properties fo:margin-top="0cm" fo:margin-bottom="0cm"/>
      <style:text-properties fo:font-size="14pt" fo:language="ru" fo:country="RU" style:font-size-asian="14pt" style:font-size-complex="14pt"/>
    </style:style>
    <style:style style:name="P30" style:family="paragraph" style:parent-style-name="Text_20_body">
      <style:paragraph-properties fo:margin-top="0cm" fo:margin-bottom="0.423cm" fo:text-align="center" style:justify-single-word="false"/>
    </style:style>
    <style:style style:name="P31" style:family="paragraph" style:parent-style-name="Text_20_body">
      <style:paragraph-properties fo:margin-top="0cm" fo:margin-bottom="0.423cm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35" style:family="paragraph" style:parent-style-name="Text_20_body">
      <style:paragraph-properties fo:margin-left="0cm" fo:margin-right="0cm" fo:margin-top="0.176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6" style:family="paragraph" style:parent-style-name="Standard">
      <style:text-properties fo:font-size="14pt" fo:language="ru" fo:country="RU" style:font-size-asian="14pt" style:font-size-complex="14pt"/>
    </style:style>
    <style:style style:name="P3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background-color="#ffffff"/>
    </style:style>
    <style:style style:name="T6" style:family="text">
      <style:text-properties fo:font-size="14pt" fo:language="ru" fo:country="RU" fo:font-weight="bold" style:font-size-asian="14pt" style:font-size-complex="14pt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background-color="#ffffff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language="ru" fo:country="RU"/>
    </style:style>
    <style:style style:name="T12" style:family="text">
      <style:text-properties style:font-name="Times New Roman" fo:language="ru" fo:country="RU" style:font-size-asian="14pt" style:font-size-complex="14pt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" fo:language="en" fo:country="US"/>
    </style:style>
    <style:style style:name="T16" style:family="text">
      <style:text-properties fo:font-size="13.5pt"/>
    </style:style>
    <style:style style:name="T17" style:family="text">
      <style:text-properties fo:font-size="13.5pt" fo:font-weight="bold"/>
    </style:style>
    <style:style style:name="T18" style:family="text">
      <style:text-properties fo:color="#000000"/>
    </style:style>
    <style:style style:name="T19" style:family="text">
      <style:text-properties fo:color="#000000" fo:background-color="#ffffff"/>
    </style:style>
    <style:style style:name="T20" style:family="text">
      <style:text-properties fo:color="#000000" style:font-name="Calibri" fo:font-size="13.5pt" fo:language="ru" fo:country="RU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language="ru" fo:country="RU" style:font-size-asian="14pt" style:font-size-complex="14pt"/>
    </style:style>
    <style:style style:name="T23" style:family="text">
      <style:text-properties fo:color="#000000" style:font-name="Times New Roman" fo:font-size="14pt" fo:language="ru" fo:country="RU" style:font-size-asian="14pt" style:font-size-complex="14pt"/>
    </style:style>
    <style:style style:name="T2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25" style:family="text">
      <style:text-properties fo:color="#000000" style:font-name="Times New Roman" fo:language="ru" fo:country="RU" style:font-size-asian="14pt" style:font-size-complex="14pt"/>
    </style:style>
    <style:style style:name="T26" style:family="text">
      <style:text-properties fo:color="#000000" fo:font-size="14pt" style:font-size-asian="14pt" style:font-size-complex="14pt"/>
    </style:style>
    <style:style style:name="T27" style:family="text">
      <style:text-properties style:font-name="Times New Roman1" fo:font-size="14pt"/>
    </style:style>
    <style:style style:name="T28" style:family="text">
      <style:text-properties fo:font-variant="normal" fo:text-transform="none"/>
    </style:style>
    <style:style style:name="T29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language="ru" fo:country="RU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1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d197ad-6bf0-4275-b676-770efe34ecc1" text:name="BossProviderVariable"/>
      </text:user-field-decls>
      <text:p text:style-name="P37"><text:span text:style-name="T6">РЕШЕНИЕ № 223ФЗ-416/15 </text:span></text:p>
      <text:p text:style-name="P6">по результатам рассмотрения жалобы ООО <text:span text:style-name="T4">«Сервис безопасности»</text:span></text:p>
      <text:p text:style-name="P6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30"/>
      <text:p text:style-name="P3">21.12.2015 <text:s text:c="105"/>Москва</text:p>
      <text:p text:style-name="P14"><text:tab/>Комиссия Федеральной антимонопольной службы по контролю в сфере закупок (далее – Комиссия) в составе:</text:p>
      <text:p text:style-name="P9"><text:tab/><text:span text:style-name="T15">&lt;...&gt;</text:span><text:span text:style-name="T10"> (далее - Комиссия ФАС России),</text:span></text:p>
      <text:p text:style-name="P16"><text:tab/>при участии представителей: <text:span text:style-name="T8">ОАО «РЖД» </text:span><text:span text:style-name="T33">&lt;...&gt;</text:span><text:span text:style-name="T8"> (доверенность от 25.02.2015 № 146-ДП), ф</text:span>илиала ОАО «РЖД» <text:span text:style-name="T8">Горьковская железная дорога </text:span><text:span text:style-name="T33">&lt;...&gt;</text:span><text:span text:style-name="T8"> (доверенность от 18.12.2015 № 933), </text:span><text:span text:style-name="T33">&lt;...&gt;</text:span><text:span text:style-name="T8"> (доверенность от 03.09.2015 № 245), ООО «Сервис безопасности» </text:span><text:span text:style-name="T33">&lt;...&gt;</text:span><text:span text:style-name="T8"> (доверенность от 01.12.2015 б/н), </text:span><text:span text:style-name="T33">&lt;...&gt;</text:span><text:span text:style-name="T8"> (доверенность от 01.12.2015 б/н), </text:span><text:span text:style-name="T33">&lt;...&gt;</text:span><text:span text:style-name="T8"> (доверенность от 10.04.2015 б/н), </text:span></text:p>
      <text:p text:style-name="P17"><text:span text:style-name="T13"><text:tab/>рассмотрев жалобу ООО «Сервис безопасности» на действия (бездействие) ОАО «РЖД» при проведении открытого аукциона в электронной форме </text:span><text:span text:style-name="T2">№10373/ОАЭ-ГОРЬК/15 на право заключения договора на оказание комплексных услуг по ликвидации разливов нефти и нефтепродуктов, аварийных ситуаций, связанных с перевозкой грузов 2, 5, 6, 8 и 9 классов опасности, и газоспасению в границах Горьковской железной дороги</text:span><text:span text:style-name="T13"> (извещение № 31502914132)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3">УСТАНОВИЛА:</text:p>
      <text:p text:style-name="P10"/>
      <text:p text:style-name="P20"><text:tab/>В ФАС России поступила жалоба ООО «<text:span text:style-name="T11">Сервис безопасности</text:span>» (далее - Заявитель) от 09.12.2015 № 11-09/2015 (вх. от 14.1.2015 № 146486/15) на действия (бездействие) ОАО «РЖД» (далее - Заказчик) при проведении <text:span text:style-name="T11">открытого аукциона в электронной форме </text:span>№10373/ОАЭ-ГОРЬК/15 на право заключения договора на оказание комплексных услуг по ликвидации разливов нефти и нефтепродуктов, аварийных ситуаций, связанных с перевозкой грузов 2, 5, 6, 8 и 9 классов опасности, и газоспасению в границах Горьковской железной дороги<text:span text:style-name="T11"> (извещение № 31502914132) </text:span>(далее – Аукцион).</text:p>
      <text:p text:style-name="P11"><text:tab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1"><text:tab/>Согласно части 1 статьи 2 Закона о закупках при закупке товаров, работ, услуг заказчики руководствуются Конституцией Российской Федерации, <text:soft-page-break/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1"><text:tab/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11"><text:span text:style-name="T18"><text:tab/>В соответствии с частью 5 статьи 4 Закона о закупках при осуществлении закупок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<text:line-break/>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</text:span>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32">31.10.2015 Заказчиком на Официальном сайте размещено извещение и документация о проведении Аукциона (далее – Извещение, Документация).</text:p>
      <text:p text:style-name="P21"><text:tab/>Согласно Извещению:</text:p>
      <text:p text:style-name="P21"><text:tab/>1) дата и время окончания подачи заявок - 23.11.2015 в 10:00;</text:p>
      <text:p text:style-name="P21"><text:tab/>2) дата и время вскрытия заявок - 23.11.2015 в 10:00;</text:p>
      <text:p text:style-name="P21"><text:tab/>3) дата и время рассмотрения заявок - 04.12.2015 в 10:00;</text:p>
      <text:p text:style-name="P8"><text:span text:style-name="T19"><text:tab/>4) на участие в Аукционе подано 2 заявк</text:span>и от участников закупки;</text:p>
      <text:p text:style-name="P8"><text:tab/>5) к участию в Аукционе допущен 1 участник закупки.</text:p>
      <text:p text:style-name="P16"><text:span text:style-name="T20"><text:tab/></text:span><text:span text:style-name="T21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 </text:span><text:span text:style-name="T8"><text:tab/></text:span></text:p>
      <text:p text:style-name="P17"><text:span text:style-name="T13"><text:tab/>Из жалобы Заявителя следует, что Заказчик принял неправомерное решение </text:span><text:span text:style-name="T23">об отказе Заявителю в допуске на участие в Аукционе.</text:span><text:span text:style-name="T13"> </text:span></text:p>
      <text:p text:style-name="P24"><text:tab/>Представители Заказчика с доводами жалобы не согласились и сообщили, что при проведении Аукциона Заказчик действовал в соответствии с требованиями действующего законодательства Российской Федерации, Положения о закупках, Документации. </text:p>
      <text:p text:style-name="P23"><text:span text:style-name="T8"><text:tab/>1. </text:span><text:span text:style-name="T9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<text:line-break/>их соответствия установленным требованиям.</text:span></text:p>
      <text:p text:style-name="P17"><text:span text:style-name="T24"><text:tab/>В соответствии с пунктом 6.7.3.2 Документации у</text:span><text:span text:style-name="T5">частник Аукциона не допускается к участию в Аукционе в случае несоответствия участника аукциона предусмотренным в Документации требованиям.</text:span></text:p>
      <text:p text:style-name="P17"><text:soft-page-break/><text:span text:style-name="T23"><text:s/><text:tab/>Пункт </text:span><text:span text:style-name="T3">2.4. Документации устанавливает требования к производственным мощностям, которыми должен располагать участник Аукциона, в том числе к г</text:span><text:span text:style-name="T14">азоспасательному оборудованию, включая «Компрессор» - 2 шт.</text:span></text:p>
      <text:p text:style-name="P17"><text:span text:style-name="T14"><text:tab/>В соответствии с протоколом от 04.12.2015 № 10373/ОАЭ-ГОРЬК/15 </text:span><text:span text:style-name="T2">рассмотрения аукционных заявок, представленных для участия в открытом аукционе №10373/ОАЭ-ГОРЬК/15 на право заключения договора на оказание комплексных услуг по ликвидации разливов нефти и нефтепродуктов, аварийных ситуаций, связанных с перевозкой грузов 2, 5, 6, 8 и 9 классов опасности, и газоспасению в границах Горьковской железной дороги <text:s text:c="26"/>(далее - Протокол) участнику № 2 (Заявитель) отказано в допуске к участию в Аукционе в связи с несоответствием квалификационному требованию, предусмотренному пунктом 2.4 Документации, на основании пункта 6.7.3.2. </text:span></text:p>
      <text:p text:style-name="P15"><text:tab/>Изучив Заявку Заявителя, представленную на Заседание Комиссии представителями Заказчика, Комиссия установила, что в заявке заявителя по позиции «Компрессор» указано 1 шт.</text:p>
      <text:p text:style-name="P12"><text:span text:style-name="T8"><text:tab/>Таким образом, довод Заявителя о том, что Заказчик </text:span><text:span text:style-name="T12">принял неправомерное решение </text:span><text:span text:style-name="T25">об отказе Заявителю в допуске на участие в Аукционе </text:span><text:span text:style-name="T25">не нашел своего подтверждения. </text:span></text:p>
      <text:p text:style-name="P12"><text:span text:style-name="T8"><text:tab/>2. </text:span><text:span text:style-name="T22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p>
      <text:p text:style-name="P33">Аналогичные требования к документации отражены в пункте 201 Положения Заказчика «В документации о закупке должны быть указаны следующие сведения: 10) формы, порядок, дата начала и дата окончания срока предоставления участникам закупки разъяснений положений документации о закупке».</text:p>
      <text:p text:style-name="P33">В соответствии с пунктом 6.2.1 Документации запрос о разъяснении Документации «может быть направлен с момента размещения аукционной документации, извещения о проведении аукциона на сайтах и не позднее чем за 7 (семь) календарных дней до окончания срока подачи заявок на участие в аукционе».</text:p>
      <text:p text:style-name="P33">Таким образом, действия Заказчика, не установившего надлежащим образом в Документации дату начала и дату окончания срока предоставления участникам Аукциона разъяснений положений Документации, нарушаю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12"><text:span text:style-name="T8"><text:tab/>3. </text:span><text:span text:style-name="T30"><text:s/></text:span><text:span text:style-name="T31">В соответствии с частью 2 статьи 2 Закона о закупках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</text:span><text:soft-page-break/><text:span text:style-name="T31">и условия их применения, порядок заключения и исполнения договоров, а также иные связанные с обеспечением закупки положения.</text:span></text:p>
      <text:p text:style-name="P17"><text:span text:style-name="T32"><text:tab/>Согласно пункту 302</text:span><text:span text:style-name="T29"> Положения о</text:span><text:span text:style-name="T32">рганизация и проведение открытого аукциона в электронной форме осуществляются в соответствии с разделами 17, 42 – 50 в части, не противоречащей разделу 51 Положения.</text:span></text:p>
      <text:p text:style-name="P17"><text:span text:style-name="T32"><text:tab/>Пункт 295 Положения устанавливает, что при проведении открытого аукциона заказчик ведет протокол аукциона, в который вносятся, в том числе сведения о </text:span><text:span text:style-name="T1">наименовании </text:span><text:span text:style-name="T27">участников аукциона.</text:span></text:p>
      <text:p text:style-name="P17"><text:span text:style-name="T27"><text:tab/>На заседании Комиссии установлено, что Протокол не содержит наименований участников Аукциона.</text:span><text:span text:style-name="T1"> </text:span></text:p>
      <text:p text:style-name="P12"><text:tab/>Таким образом, действия Заказчика, не указавшего в Протоколе наименования участников Аукциона, нарушают пункт 295 Положения и противоречат части 2 статьи 2 Закона о закупках.<text:tab/></text:p>
      <text:p text:style-name="P22"><text:tab/>На основании вышеизложенного и в соответствии с частью 20 статьи 18.1 Закона о защите конкуренции Комиссия ФАС России</text:p>
      <text:p text:style-name="P19"/>
      <text:p text:style-name="P12"/>
      <text:p text:style-name="P18"><text:span text:style-name="T1"><text:tab/></text:span><text:span text:style-name="T17">РЕШИЛА</text:span><text:span text:style-name="T16">:</text:span></text:p>
      <text:p text:style-name="P5"/>
      <text:p text:style-name="P7"><text:tab/><text:span text:style-name="T2">1. Признать жалобу </text:span><text:span text:style-name="T26">ООО «</text:span><text:span text:style-name="T23">Сервис безопасности</text:span><text:span text:style-name="T26">» от 09.12.2015 <text:s text:c="37"/>№ 11-09/2015 (вх. от 14.1.2015 № 146486/15) на действия (бездействие) <text:s text:c="20"/>ОАО «РЖД» (далее - Заказчик) при проведении </text:span><text:span text:style-name="T23">открытого аукциона в электронной форме </text:span><text:span text:style-name="T26">№10373/ОАЭ-ГОРЬК/15 на право заключения договора на оказание комплексных услуг по ликвидации разливов нефти и нефтепродуктов, аварийных ситуаций, связанных с перевозкой грузов 2, 5, 6, 8 и 9 классов опасности, и газоспасению в границах Горьковской железной дороги</text:span><text:span text:style-name="T23"> (извещение № 31502914132)</text:span><text:span text:style-name="T26"> не</text:span><text:span text:style-name="T2">обоснованной.</text:span></text:p>
      <text:p text:style-name="P11"><text:tab/>2. Признать в действиях <text:span text:style-name="T18">ОАО «РЖД»</text:span> нарушение части 2 статьи 2, пункта 10 части 10 статьи 4 Закона о закупках.</text:p>
      <text:p text:style-name="P35"><text:tab/>3.<text:span text:style-name="T28"> </text:span>Передать соответствующему должностному лицу Управления контроля размещения государственного заказа ФАС России материалы дела от 21.12.2015 № 223ФЗ-416/15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35"><text:tab/>4. В связи с тем, что нарушения <text:span text:style-name="T28">Закона о закупках не повлияли на результаты проведения Аукциона</text:span>, предписание об устранении выявленных нарушений не выдавать. </text:p>
      <text:p text:style-name="P11"><text:tab/></text:p>
      <text:p text:style-name="P11"><text:tab/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sans-serif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03F5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9B03F5C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14:24:57.93</meta:creation-date>
    <meta:generator>OpenOffice.org/3.4.1$Win32 OpenOffice.org_project/341m1$Build-9593</meta:generator>
    <dc:date>2015-12-25T15:40:41.65</dc:date>
    <meta:editing-duration>PT2H31M12S</meta:editing-duration>
    <meta:editing-cycles>12</meta:editing-cycles>
    <meta:print-date>2015-12-24T09:53:48.32</meta:print-date>
    <meta:document-statistic meta:table-count="0" meta:image-count="1" meta:object-count="0" meta:page-count="4" meta:paragraph-count="50" meta:word-count="1353" meta:character-count="10302"/>
    <meta:user-defined meta:name="Поле 1"/>
    <meta:user-defined meta:name="Поле 2"/>
    <meta:user-defined meta:name="Поле 3"/>
    <meta:user-defined meta:name="Поле 4"/>
  </office:meta>
</office:document-meta>
</file>