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EBC4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text-properties fo:font-size="13.5pt" style:font-size-asian="13.5pt" style:font-size-complex="13.5pt"/>
    </style:style>
    <style:style style:name="P6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text-align="justify" style:justify-single-word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line-height="150%" fo:text-align="justify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line-height="150%" fo:text-indent="0.953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588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line-height="150%" fo:text-indent="0cm" style:auto-text-indent="false"/>
      <style:text-properties fo:font-size="13.5pt" style:font-size-asian="13.5pt" style:font-size-complex="13.5pt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fo:font-size="13.5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.5pt" style:font-size-asian="13.5pt" style:font-size-complex="13.5pt"/>
    </style:style>
    <style:style style:name="P22" style:family="paragraph" style:parent-style-name="Text_20_body" style:list-style-name="L2">
      <style:paragraph-properties fo:margin-left="0cm" fo:margin-right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3" style:family="paragraph" style:parent-style-name="Text_20_body" style:list-style-name="L3">
      <style:paragraph-properties fo:margin-left="0cm" fo:margin-right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1a050b-d2a0-4b98-97c9-8ce654506eed" text:name="BossProviderVariable"/>
      </text:user-field-decls>
      <text:p text:style-name="P20"><text:span text:style-name="T7">ОПРЕДЕЛЕНИЕ</text:span></text:p>
      <text:p text:style-name="P6">об отложении рассмотрения дела № 1-00-187/00-06-15</text:p>
      <text:p text:style-name="P6"> </text:p>
      <text:p text:style-name="P6"> </text:p>
      <text:p text:style-name="P5">21 декабря 2015 г.                                                                                          <text:s text:c="4"/>г . Москва</text:p>
      <text:p text:style-name="P5"> </text:p>
      <text:p text:style-name="P10"> </text:p>
      <text:p text:style-name="P13">На заседании Комиссии ФАС России по рассмотрению дела о нарушении антимонопольного законодательства (далее – Комиссия) в составе: <text:span text:style-name="T4">&lt;...&gt;</text:span>, перед рассмотрением дела <text:s text:c="2"/>№ 1-00-187/00-06-15 по признакам нарушения Губернатором Белгородской области <text:span text:style-name="T4">&lt;...&gt;</text:span> (адрес местонахождения: Соборная пл., д. 4, г. Белгород, 308005), Фондом продвижения продукции производителей Белгородской области (ИНН 3123232529, адрес местонахождения: проспект Славы, д. 28, офис 832, <text:s text:c="19"/>г. Белгород, 308000), Фондом содействия развитию инженерной, строительной и социальной инфраструктуры области (ИНН 3123163515, адрес местонахождения: Соборная площадь, д. 4, г. Белгород, 308005), ООО «Дирекция инвестиционного развития» (ИНН 3123319868, ул. Победы, д.85, корп.17, г. Белгород, Белгородская обл., 308015), ОАО «Корпорация «Развитие» (ИНН 3123226677, адрес местонахождения: ул. Победы, д.85, корп.17, г. Белгород, Белгородская обл., 308015), ООО «Зеленая долина-Агро» (ИНН 3123308979, адрес местонахождения: ул. Транспортная, д.22, п. Северный, Белгородский р-н, Белгородская обл., 308519), ООО «Молочная компания «Зеленая долина-2» (ИНН 3123301839, адрес местонахождения: ул. Молодежная, село Купино, р-н Шебекинский, Белгородская область, 309263), АО «Молочная компания «Зеленая долина» (ИНН 3102206359, адрес местонахождения: ул. Майская, д.17, село Хохлово, Белгородский р-н, Белгородская область, 308572), ООО «Нива» (ИНН 3123299210, адрес местонахождения: Село Прелестное, животноводческий комплекс ЗАО «Прелестное», Прохоровский р-н, Белгородская обл., 309004), ОАО «Новопесчанское» (ИНН 3128085589, адрес местонахождения: ул. Заводская, село Песчанка, р-н Старооскольский, Белгородская область, 305539), СКПК «Лотос» (ИНН 3123297276 , адрес местонахождения: ул. Транспортная, д.22, поселок Северный, р-н Белгородский, Белгородская область, 308519), ООО «Молочная компания «Северский Донец» (ИНН 3102634788, адрес местонахождения: село Мелихово, р-н Корочанский, Белгородская обл., 309201), ООО «Старооскольский ликероводочный завод «Люкс» (ИНН 3128053185, адрес местонахождения: ул. Первой конной армии, д.67, г. Старый Оскол, Белгородская область, 309506) статьи 16 Федерального закона от 26.07.2006 № 135-ФЗ «О защите конкуренции» было заявлено ходатайство от представителя Фонда продвижения продукции производителей Белгородской области <text:span text:style-name="T4">&lt;...&gt;</text:span> (доверенность б/н от 18.12.2015 г.) об отложении рассмотрения дела о нарушении антимонопольного законодательства.</text:p>
      <text:p text:style-name="P17"><text:soft-page-break/>Комиссия, рассмотрев представленное ходатайство, приняла решение об удовлетворении ходатайства представителя Фонда продвижения продукции производителей Белгородской области <text:span text:style-name="T4">&lt;...&gt;</text:span> об отложении рассмотрения дела о нарушении антимонопольного законодательства.</text:p>
      <text:p text:style-name="P15">В целях полного и всестороннего рассмотрения дела № 1-00-187/00-06-15 Комиссия установила необходимость получения дополнительных материалов и доказательств.</text:p>
      <text:p text:style-name="P15">В соответствии с пунктом 2 части 1, частью 5 статьи 47 Федерального закона от 26.07.2006 № 135-ФЗ «О защите конкуренции» определила:</text:p>
      <text:p text:style-name="P12">1.  Отложить рассмотрение дела  № 1-00-187/00-06-15.</text:p>
      <text:p text:style-name="P15">2. Назначить рассмотрение дела на 27.01.2016 в 15.00 часов по адресу: Москва, ул. Садовая Кудринская,  д.11, каб. № 140.</text:p>
      <text:p text:style-name="P17">3. Фонду продвижения продукции производителей Белгородской области представить <text:span text:style-name="T1">не позднее 15 января 2016 года </text:span>в ФАС России следующую информацию и сведения о деятельности Фонда продвижения за период 2013 г. – 2015 г.:</text:p>
      <text:p text:style-name="P18">3.1. Сведения, запрошенные пунктом 4.1. определения ФАС России от 17.11.2015 о назначении к рассмотрению дела № 1-00-187/00-06-15, а именно: каким образом доводилась информация до хозяйствующих субъектов  об осуществлении финансирования из средств Фонда продвижения;</text:p>
      <text:p text:style-name="P18">3.2. Сведения, запрошенные пунктом 4.2. определения ФАС России от 17.11.2015 о назначении к рассмотрению дела № 1-00-187/00-06-15, а именно: перечень лиц, осуществивших добровольные имущественные взносы и пожертвования в Фонд продвижения (с указанием сумм, с разбивкой по годами по каждому хозяйствующему субъекту);</text:p>
      <text:p text:style-name="P15">3.3.  Сведения, запрошенные пунктом 4.3. определения ФАС России от 17.11.2015 о назначении к рассмотрению дела № 1-00-187/00-06-15, а именно: копии заявлений, обращений, писем и иные документы со всеми приложениями, направленных хозяйствующими субъектами в Фонд продвижения для получения финансирования за счет средств Фонда продвижения, а также документы, содержащие информацию (в т.ч. копии решений) о результатах рассмотрения указанных заявлений;</text:p>
      <text:p text:style-name="P15">3.4. Сведения, запрошенные пунктом 4.4. определения ФАС России от 17.11.2015 о назначении к рассмотрению дела № 1-00-187/00-06-15, а именно: критерии отбора хозяйствующих субъектов при принятии решений о предоставлении им финансирования за счет средств Фонда продвижения;</text:p>
      <text:p text:style-name="P18">3.5. Сведения, запрошенные пунктом 4.5. определения ФАС России от 17.11.2015 о назначении к рассмотрению дела № 1-00-187/00-06-15, а именно: механизм, порядок определения размера и формы (заем, безвозмездное финансирование и т.п.) финансирования по каждому получателю;</text:p>
      <text:p text:style-name="P15">3.6. Сведения, запрошенные пунктом 4.6. определения ФАС России от 17.11.2015 о назначении к рассмотрению дела № 1-00-187/00-06-15, а именно: копии документов со всеми приложениями, подтверждающих осуществление <text:soft-page-break/>финансирования хозяйствующих субъектов (договоры, соглашения, платежные поручения, договоры поручительства, иные документы).</text:p>
      <text:p text:style-name="P17">4. Фонду содействия развитию инженерной, строительной и социальной инфраструктуры Белгородской области представить <text:span text:style-name="T1">не позднее 15 января 2016 года </text:span>в ФАС России следующую информацию и сведения о деятельности Фонда развития за период 2013 г. – 2015 г.:</text:p>
      <text:p text:style-name="P15">4.1. Сведения, запрошенные пунктом 5.2. определения ФАС России от 17.11.2015 о назначении к рассмотрению дела № 1-00-187/00-06-15, а именно: копии заявлений, обращений, писем и иные документы со всеми приложениями, направленных хозяйствующими субъектами в Фонд развития для получения финансирования за счет средств Фонда развития, а также документы, содержащие информацию (в т.ч. копии решений) о результатах рассмотрения указанных заявлений;</text:p>
      <text:p text:style-name="P15">4.2. Сведения, запрошенные пунктом 5.3. определения ФАС России от 17.11.2015 о назначении к рассмотрению дела № 1-00-187/00-06-15, а именно: критерии отбора хозяйствующих субъектов при принятии решений о предоставлении им финансирования за счет средств Фонда развития;</text:p>
      <text:p text:style-name="P18">4.3. Сведения, запрошенные пунктом 5.4. определения ФАС России от 17.11.2015 о назначении к рассмотрению дела № 1-00-187/00-06-15, а именно: механизм, порядок определения размера и формы (заем, безвозмездное финансирование и т.п.) финансирования по каждому получателю.</text:p>
      <text:p text:style-name="P15">5. ООО «Дирекция инвестиционного развития», ОАО «Корпорация «Развития», ООО «Зеленая долина-Агро», ООО «Молочная компания «Зеленая долина-2», АО «Молочная компания «Зеленая долина», ООО «Нива», ОАО «Новопесчанское», СКПК «Лотос», ООО «Молочная компания «Северский Донец», ООО «Старооскольский ликероводочный завод «Люкс» представить <text:span text:style-name="T1">не позднее 15 января 2016 года</text:span> в ФАС России следующую информацию:</text:p>
      <text:p text:style-name="P15">5.1. Перечень всех лиц (с указанием места нахождения и основных видов деятельности), которые в соответствии со статьей 9 Федерального закона от 26.07.2006 № 135-ФЗ «О защите конкуренции» (далее – Закон) входят в одну группу лиц с хозяйствующим субъектом с указанием оснований для отнесения к данной группе лиц <text:span text:style-name="T2">по состоянию на 15.05.2015 г.</text:span>;</text:p>
      <text:p text:style-name="P15">5.2. Перечень аффилированных лиц (с указанием места нахождения и основных видов деятельности), которые в соответствии со статьей 4 Закона РФ от 22.03.1991 № 948-1 «О конкуренции и ограничении монополистической деятельности на товарных рынках» являются аффилированными лицами с хозяйствующим субъектом с указанием оснований <text:span text:style-name="T2">по состоянию на 15.05.2015 г.</text:span></text:p>
      <text:p text:style-name="P15">6. <text:span text:style-name="T4">&lt;...&gt;</text:span> представить <text:span text:style-name="T1">не позднее 15 января 2015 года</text:span> в ФАС России следующую информацию:</text:p>
      <text:p text:style-name="P15">6.1. Перечень всех лиц (с указанием места нахождения и основных видов деятельности), которые в соответствии со статьей 9 Федерального закона от 26.07.2006 № 135-ФЗ «О защите конкуренции» (далее – Закон) входят в одну группу лиц с <text:span text:style-name="T4">&lt;...&gt;</text:span> с указанием оснований для отнесения к данной группе лиц <text:span text:style-name="T2">по </text:span><text:soft-page-break/><text:span text:style-name="T2">состоянию на 15.05.2015 г.</text:span>;</text:p>
      <text:p text:style-name="P18">6.2. Перечень аффилированных лиц (с указанием места нахождения и основных видов деятельности), которые в соответствии со статьей 4 Закона РФ от 22.03.1991 № 948-1 «О конкуренции и ограничении монополистической деятельности на товарных рынках» являются аффилированными лицами с <text:span text:style-name="T4">&lt;...&gt;</text:span> с указанием оснований <text:span text:style-name="T2">по состоянию на 15.05.2015 г.</text:span>;</text:p>
      <text:p text:style-name="P18">6.3. Сведения, запрошенные пунктом 7.3. определения ФАС России от 17.11.2015 о назначении к рассмотрению дела № 1-00-187/00-06-15, а именно: на основании каких обстоятельств и полномочий <text:span text:style-name="T4">&lt;...&gt;</text:span> был подписан протокол поручений об организации контроля поступлений и расходования средств внебюджетных фондов в 2014 г., утвержденного Губернатором Белгородской области <text:span text:style-name="T4">&lt;...&gt;</text:span> 16.01.2014 г.</text:p>
      <text:p text:style-name="P15">7. Департаменту строительства, транспорта и жилищно-коммунального хозяйства Белгородской области представить <text:span text:style-name="T1">не позднее 15 января 2016 года</text:span> в ФАС России следующую информацию:</text:p>
      <text:p text:style-name="P18">7.1. Сведения, запрошенные пунктом 8.2. определения ФАС России от 17.11.2015 о назначении к рассмотрению дела № 1-00-187/00-06-15, а именно: копии документов, подтверждающих данное взаимодействие (приказы, распоряжения, договоры, соглашения и иные документы).</text:p>
      <text:p text:style-name="P18">8. Департаменту финансов и бюджетной политики Белгородской области представить <text:span text:style-name="T1">не позднее 15 января 2016 года</text:span> в ФАС России следующую информацию:</text:p>
      <text:p text:style-name="P15">8.1. Сведения, запрошенные пунктом 9.1. определения ФАС России от 17.11.2015 о назначении к рассмотрению дела № 1-00-187/00-06-15, а именно: копии документов, поступивших из Департамента агропромышленного комплекса Белгородской области в рамках выполнения поручения согласно пункту 3 Протокола, и каким образом выполнялось.</text:p>
      <text:list xml:id="list110077358214119812" text:style-name="L1">
        <text:list-item>
          <text:list>
            <text:list-item>
              <text:p text:style-name="P21">Сведения, запрошенные пунктом 9.2. определения ФАС России от 17.11.2015 о назначении к рассмотрению дела № 1-00-187/00-06-15, а именно: копии документов, направленных Губернатору Белгородской области в рамках выполнения поручения согласно пункту 4 Протокола, и каким образом выполнялось.</text:p>
              <text:p text:style-name="P21"><text:s text:c="8"/>9. Правительству Белгородской области представить <text:span text:style-name="T2">не позднее 15 января 2016 года</text:span> в ФАС России следующую информацию:</text:p>
              <text:p text:style-name="P21"><text:s text:c="5"/><text:span text:style-name="T4">9</text:span><text:span text:style-name="T5">.1. Нормативно-правовые акты, действующие в Белгородской области, регламентирующие взаимодействие между хозяйствующими субъектами, внебюджетными фондами и органами исполнительной власти Белгородской области;</text:span></text:p>
              <text:p text:style-name="P21"><text:s text:c="11"/>9.2. Должностной регламент лица, отвечающего за разработку и реализацию вышеуказанных нормативно-правовых актов (с указание Ф.И.О. должностного лица);</text:p>
            </text:list-item>
          </text:list>
        </text:list-item>
      </text:list>
      <text:p text:style-name="P13"> 9.3. Механизм и критерии привлечения хозяйствующих субъектов к участию в финансировании проектов программ социально-экономического <text:soft-page-break/>развития Белгородской области;</text:p>
      <text:list xml:id="list1131206297171205310" text:style-name="L2">
        <text:list-item>
          <text:list>
            <text:list-item>
              <text:p text:style-name="P22">Копии писем, приглашений на совещания, рабочие встречи и иные мероприятия, направленные в адрес хозяйствующих субъектов с предложениями об участии в финансировании общественно значимых проектов;</text:p>
            </text:list-item>
          </text:list>
        </text:list-item>
      </text:list>
      <text:list xml:id="list3458096056911397720" text:style-name="L3">
        <text:list-item>
          <text:list>
            <text:list-item>
              <text:p text:style-name="P23">Копии запросов, направленные в адрес хозяйствующих субъектов о формах финансирования, об объемах сроках перечисления денежных средств, а также копии писем, полученные от хозяйствующих субъектов на данные запросы;</text:p>
            </text:list-item>
            <text:list-item>
              <text:p text:style-name="P23">Копии запросов, направленные во внебюджетные фонды об ожидаемых объемах и сроках поступления денежных средств от хозяйствующих субъектов и планируемых направления их расходования;</text:p>
            </text:list-item>
            <text:list-item>
              <text:p text:style-name="P23">Копии запросов, направленные во внебюджетные фонды об объеме фактических поступлений денежных средств от хозяйствующих субъектов, а также копии писем, полученные от внебюджетных фондов на данные запросы;</text:p>
            </text:list-item>
            <text:list-item>
              <text:p text:style-name="P23">Копии писем, направленные в адрес хозяйствующих субъектов в случае не поступления ожидаемых денежных средств, а также копии ответов хозяйствующих субъектов на данные письма.</text:p>
            </text:list-item>
          </text:list>
        </text:list-item>
      </text:list>
      <text:p text:style-name="P11"/>
      <text:p text:style-name="P24"><text:span text:style-name="T3">Явка представителей сторон и лиц, привлеченных к участию в деле (с доверенностью на участие в рассмотрении дела),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EBC4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2" text:anchor-type="paragraph" svg:x="0.499cm" svg:y="28.7cm" svg:width="4.8cm" draw:z-index="3"><draw:text-box fo:min-height="0.041cm"><text:p text:style-name="Frame_20_contents">2015-119934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5-11993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9EBC48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9934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5-119934(2) </text:p></draw:text-box></draw:frame><draw:frame draw:style-name="Mfr2" draw:name="SpdBarcode" text:anchor-type="paragraph" svg:x="0cm" svg:width="3.6cm" svg:height="0.78cm" draw:z-index="11"><draw:image xlink:href="Pictures/10000201000000780000001A39EBC4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1:45:17.72</meta:creation-date>
    <meta:generator>OpenOffice.org/3.4.1$Win32 OpenOffice.org_project/341m1$Build-9593</meta:generator>
    <dc:date>2015-12-25T16:40:45.93</dc:date>
    <meta:editing-duration>P1DT7H13M2S</meta:editing-duration>
    <meta:editing-cycles>2</meta:editing-cycles>
    <meta:print-date>2015-12-24T17:53:53.05</meta:print-date>
    <meta:document-statistic meta:table-count="0" meta:image-count="2" meta:object-count="0" meta:page-count="5" meta:paragraph-count="51" meta:word-count="1494" meta:character-count="11933"/>
    <meta:user-defined meta:name="Поле 1"/>
    <meta:user-defined meta:name="Поле 2"/>
    <meta:user-defined meta:name="Поле 3"/>
    <meta:user-defined meta:name="Поле 4"/>
  </office:meta>
</office:document-meta>
</file>