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EEC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72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background-color="#ffffff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7" style:family="text">
      <style:text-properties fo:font-variant="normal" fo:text-transform="none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78bb8-3a85-4eaf-b021-27e328324d62" text:name="BossProviderVariable"/>
      </text:user-field-decls>
      <text:p text:style-name="P22"><text:span text:style-name="T9">ОПРЕДЕЛЕНИЕ </text:span>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8">№ Р-43/15/АК1089-15.</text:p>
      <text:p text:style-name="P8"/>
      <text:p text:style-name="P9"><text:span text:style-name="T3">«24» декабря 2015 <text:s text:c="5"/></text:span><text:span text:style-name="T10"><text:s/></text:span><text:span text:style-name="T9"><text:tab/><text:tab/><text:tab/><text:tab/><text:tab/><text:tab/><text:tab/><text:tab/> <text:s/><text:tab/> <text:s text:c="2"/>Москва</text:span></text:p>
      <text:p text:style-name="P9"/>
      <text:p text:style-name="P18">Я, XXXXXXXXXXXXXXXXXXXXXXXXXXXXXXXXXXXXXXXXXXXXXXXXXXXXXXXXXXXXXXXXXXXXXXXXXXXXXXXXXXXXXXXXXXXXXXXXXXXXXXXXXXXXXXXXXXXXXXXXXXXXXXXX<text:span text:style-name="T2">,</text:span> рассмотрев материалы дела об административном правонарушении, возбужденном определением от 24<text:span text:style-name="T13">.12.2015</text:span> по делу <text:span text:style-name="T2">№ Р-43/15/АК1089-15, </text:span>в отношении<text:span text:style-name="T7"> директора ФКУ «Межрегиональная дирекция по дорожному строительству в Дальневосточном регионе России Федерального дорожного агентства» XXXXXXXXXXXXX</text:span><text:span text:style-name="T8">,</text:span> ответственность за совершение которых предусмотрена частями 6 статьи 7.32 Кодекса Российской Федерации об административных правонарушениях (далее — КоАП),</text:p>
      <text:p text:style-name="P18">руководствуясь статьей 26.10 (далее - КоАП),</text:p>
      <text:p text:style-name="P19"/>
      <text:p text:style-name="P7">ОПРЕДИЛИЛА:</text:p>
      <text:p text:style-name="P10"><text:tab/></text:p>
      <text:p text:style-name="P5"><text:span text:style-name="T4"><text:tab/>Директору ФКУ «Межрегиональная дирекция по дорожному строительству в Дальневосточном регионе России Федерального дорожного агентства» </text:span><text:span text:style-name="T14">надлежит </text:span><text:span text:style-name="T15">в трехдневный срок</text:span><text:span text:style-name="T14"> со дня получения настоящего определения представить в ФАС России следующие документы:</text:span></text:p>
      <text:p text:style-name="P5"><text:span text:style-name="T16"><text:tab/>1</text:span><text:span text:style-name="T17">. </text:span><text:span text:style-name="T12">Надлежащим образом заверенную копию </text:span><text:span text:style-name="T5">государственного контракта от 14.08.2013 № 032210002451300127-80758, со всеми дополнениями и изменениями</text:span><text:span text:style-name="T12">;</text:span></text:p>
      <text:p text:style-name="P4"><text:span text:style-name="T12"><text:tab/>2. Надлежащим образом заверенную копию приказа о назначении</text:span><text:span text:style-name="T4"> директора ФКУ «Межрегиональная дирекция по дорожному строительству в Дальневосточном регионе России Федерального дорожного агентства» <text:line-break/>XXXXXXXXXXXXX </text:span><text:span text:style-name="T1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1">на занимаемую должность в </text:span><text:span text:style-name="T4">ФКУ «Межрегиональная дирекция по дорожному строительству в Дальневосточном регионе России Федерального дорожного агентства»;</text:span></text:p>
      <text:p text:style-name="P4"><text:span text:style-name="T12"><text:tab/>3. Надлежащим образом заверенную копию должностного регламента </text:span><text:span text:style-name="T4">(должностной инструкции) директора ФКУ «Межрегиональная дирекция по дорожному строительству в Дальневосточном регионе России Федерального дорожного агентства» XXXXXXXXXXXXX</text:span><text:span text:style-name="T6">; </text:span></text:p>
      <text:p text:style-name="P4"><text:span text:style-name="T12"><text:tab/>4. Паспортные данные директора </text:span><text:span text:style-name="T4">ФКУ «Межрегиональная дирекция по </text:span><text:soft-page-break/><text:span text:style-name="T4">дорожному строительству в Дальневосточном регионе России Федерального дорожного агентства»</text:span><text:span text:style-name="T6"> XXXXXXXXXXXXX </text:span><text:span text:style-name="T12">(ФИО, номер и серия паспорта, кем и когда выдан, год и место рождения, место жительства).</text:span></text:p>
      <text:p text:style-name="P20"/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2EE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1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1009(1) </text:p></draw:text-box></draw:frame><draw:frame draw:style-name="Mfr2" draw:name="SpdBarcode" text:anchor-type="paragraph" svg:x="0cm" svg:width="3.6cm" svg:height="0.78cm" draw:z-index="2"><draw:image xlink:href="Pictures/10000201000000780000001A8E2EEC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1:01:13.60</meta:creation-date>
    <meta:generator>OpenOffice.org/3.4.1$Win32 OpenOffice.org_project/341m1$Build-9593</meta:generator>
    <dc:date>2015-12-25T17:56:01.66</dc:date>
    <meta:editing-duration>PT4M43S</meta:editing-duration>
    <meta:editing-cycles>1</meta:editing-cycles>
    <meta:document-statistic meta:table-count="0" meta:image-count="1" meta:object-count="0" meta:page-count="2" meta:paragraph-count="19" meta:word-count="277" meta:character-count="2553"/>
    <meta:user-defined meta:name="Поле 1"/>
    <meta:user-defined meta:name="Поле 2"/>
    <meta:user-defined meta:name="Поле 3"/>
    <meta:user-defined meta:name="Поле 4"/>
  </office:meta>
</office:document-meta>
</file>