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C517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 fo:font-weight="bold"/>
    </style:style>
    <style:style style:name="P3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style:page-number="auto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20775a-dd79-463e-80e2-552bcd90df0f" text:name="BossProviderVariable"/>
      </text:user-field-decls>
      <text:p text:style-name="P12"/>
      <text:p text:style-name="P8">О составлении протокола</text:p>
      <text:p text:style-name="P8">об административном</text:p>
      <text:p text:style-name="P8">правонарушении</text:p>
      <text:p text:style-name="P5"> </text:p>
      <text:p text:style-name="P5"> </text:p>
      <text:p text:style-name="P11">Настоящим сообщаем о необходимости явки законного представителя ООО «Пятница» в ФАС России для составления протокола об административном правонарушении, предусмотренном частью 2 статьи 14.33 Кодекса об административных правонарушениях, 29 декабря 2015 года в 12 часов 50 минут по адресу: г. Москва, Пыжёвский переулок, д.6, 3 этаж, каб. 310, (тел. 499-755-23-23 (доб. 088-851)).</text:p>
      <text:p text:style-name="P14"><text:span text:style-name="T1">В случае неявки законного представителя ООО «Пятница» без уважительных причин протокол об административном правонарушении может быть составлен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C517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0608(1) </text:p></draw:text-box></draw:frame><draw:frame draw:style-name="Mfr2" draw:name="SpdBarcode" text:anchor-type="paragraph" svg:x="0cm" svg:width="3.6cm" svg:height="0.78cm" draw:z-index="1"><draw:image xlink:href="Pictures/10000201000000780000001A8DC517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2:49:21.77</meta:creation-date>
    <meta:generator>OpenOffice.org/3.4.1$Win32 OpenOffice.org_project/341m1$Build-9593</meta:generator>
    <dc:date>2015-12-25T18:00:02.44</dc:date>
    <meta:document-statistic meta:table-count="0" meta:image-count="1" meta:object-count="0" meta:page-count="1" meta:paragraph-count="8" meta:word-count="78" meta:character-count="611"/>
    <meta:user-defined meta:name="Поле 1"/>
    <meta:user-defined meta:name="Поле 2"/>
    <meta:user-defined meta:name="Поле 3"/>
    <meta:user-defined meta:name="Поле 4"/>
  </office:meta>
</office:document-meta>
</file>