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C6C1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8pt"/>
    </style:style>
    <style:style style:name="P7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8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1704b0-f434-4799-b89a-c9463e4a7a4d" text:name="BossProviderVariable"/>
      </text:user-field-decls>
      <text:p text:style-name="P12"/>
      <text:p text:style-name="P4">О составлении протокола</text:p>
      <text:p text:style-name="P4">об административном</text:p>
      <text:p text:style-name="P4">правонарушении</text:p>
      <text:p text:style-name="P10"> </text:p>
      <text:p text:style-name="P10"> </text:p>
      <text:p text:style-name="P11">Настоящим сообщаем о необходимости явки законного представителя ООО «Садко-Л»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2 часов 40 минут по адресу: г. Москва, Пыжёвский переулок, д.6, 3 этаж, каб. 310, (тел. 499-755-23-23 (доб.088-851)).</text:p>
      <text:p text:style-name="P14"><text:span text:style-name="T1">В случае неявки законного представителя ООО «Садко-Л»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C6C1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598(1) </text:p></draw:text-box></draw:frame><draw:frame draw:style-name="Mfr2" draw:name="SpdBarcode" text:anchor-type="paragraph" svg:x="0cm" svg:width="3.6cm" svg:height="0.78cm" draw:z-index="1"><draw:image xlink:href="Pictures/10000201000000780000001A01C6C1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38:20.58</meta:creation-date>
    <meta:generator>OpenOffice.org/3.4.1$Win32 OpenOffice.org_project/341m1$Build-9593</meta:generator>
    <dc:date>2015-12-25T18:00:48.93</dc:date>
    <meta:document-statistic meta:table-count="0" meta:image-count="1" meta:object-count="0" meta:page-count="1" meta:paragraph-count="8" meta:word-count="77" meta:character-count="610"/>
    <meta:user-defined meta:name="Поле 1"/>
    <meta:user-defined meta:name="Поле 2"/>
    <meta:user-defined meta:name="Поле 3"/>
    <meta:user-defined meta:name="Поле 4"/>
  </office:meta>
</office:document-meta>
</file>