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EAB5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fo:color="#000000" fo:font-size="14pt" fo:background-color="#ffffff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text-properties fo:font-size="14pt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line-height="100%"/>
      <style:text-properties fo:color="#000000" fo:font-size="14pt" fo:background-color="#ffffff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style:line-height-at-least="0.651cm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style:line-height-at-least="0.651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style:line-height-at-least="0.651cm" fo:text-align="justify" style:justify-single-word="false"/>
    </style:style>
    <style:style style:name="P19" style:family="paragraph" style:parent-style-name="Text_20_body">
      <style:paragraph-properties fo:margin-left="9.991cm" fo:margin-right="0cm" fo:margin-top="0cm" fo:margin-bottom="0cm" fo:text-indent="0cm" style:auto-text-indent="false"/>
      <style:text-properties fo:color="#000000"/>
    </style:style>
    <style:style style:name="P20" style:family="paragraph" style:parent-style-name="Text_20_body">
      <style:paragraph-properties fo:margin-left="9.991cm" fo:margin-right="0cm" fo:margin-top="0cm" fo:margin-bottom="0cm" fo:text-indent="0cm" style:auto-text-indent="false"/>
      <style:text-properties fo:color="#000000" fo:background-color="#ffffff"/>
    </style:style>
    <style:style style:name="P21" style:family="paragraph" style:parent-style-name="Text_20_body">
      <style:paragraph-properties fo:margin-left="9.991cm" fo:margin-right="0cm" fo:margin-top="0cm" fo:margin-bottom="0cm" fo:text-indent="0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text-align="justify" style:justify-single-word="false" fo:text-indent="10.16cm" style:auto-text-indent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27" style:family="paragraph" style:parent-style-name="Text_20_body">
      <style:paragraph-properties fo:margin-left="-0.138cm" fo:margin-right="0cm" fo:margin-top="0cm" fo:margin-bottom="0.011cm" style:line-height-at-least="0.651cm" fo:text-align="justify" style:justify-single-word="false" fo:text-indent="0cm" style:auto-text-indent="false"/>
      <style:text-properties fo:font-size="14pt" style:text-underline-style="none"/>
    </style:style>
    <style:style style:name="P28" style:family="paragraph" style:parent-style-name="Text_20_body" style:list-style-name="L1">
      <style:paragraph-properties fo:margin-left="0cm" fo:margin-right="0cm" style:line-height-at-least="0.651cm" fo:text-align="justify" style:justify-single-word="false" fo:text-indent="1.268cm" style:auto-text-indent="false">
        <style:tab-stops/>
      </style:paragraph-properties>
      <style:text-properties style:text-underline-style="none"/>
    </style:style>
    <style:style style:name="P29" style:family="paragraph" style:parent-style-name="Text_20_body" style:list-style-name="L1">
      <style:paragraph-properties fo:margin-left="0cm" fo:margin-right="0cm" style:line-height-at-least="0.651cm" fo:text-align="justify" style:justify-single-word="false" fo:text-indent="1.24cm" style:auto-text-indent="false">
        <style:tab-stops>
          <style:tab-stop style:position="-0.16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style:use-window-font-color="true" style:text-position="0% 100%" style:font-name="Times New Roman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6" style:family="text">
      <style:text-properties fo:font-variant="normal" fo:text-transform="none" fo:color="#0000ff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8a912e-f5dd-4af4-ac0b-2bbe3b30bce9" text:name="BossProviderVariable"/>
      </text:user-field-decls>
      <text:p text:style-name="P30"><text:span text:style-name="T6">О П Р Е Д Е Л Е Н И Е</text:span></text:p>
      <text:p text:style-name="P16"/>
      <text:p text:style-name="P15">о продлении срока рассмотрения дела № 4-14.55-1449/00-25-15 <text:line-break/>об административном правонарушении </text:p>
      <text:p text:style-name="P16"/>
      <text:p text:style-name="P24">«23» декабря 2015 г. <text:s text:c="86"/>г. Москва</text:p>
      <text:p text:style-name="P16"/>
      <text:p text:style-name="P25"><text:span text:style-name="T5">Я, заместитель начальника Управления контроля тылового обеспечения и капитального строительства в сфере ГОЗ </text:span><text:span text:style-name="T7">Федеральной антимонопольной службы Самолысов П.В.</text:span><text:span text:style-name="T5">, <text:s/>руководствуясь статьей 29.6 Кодекса Российской Федерации об административных правонарушениях (далее –<text:line-break/>КоАП РФ), рассмотрев материалы дела № 4-14.55-1449/00-25-15 об административном правонарушении в отношении заместителя генерального директора Федерального государственного бюджетного учреждения науки «Институт проблем химической физики Российской Академии наук» (далее –<text:line-break/>ИПХФ РАН) XXXXXXXXXXXXXXXXXXXXXXXXXX, <text:s/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4"/>
      <text:p text:style-name="P26">У С Т А Н О В И Л :</text:p>
      <text:p text:style-name="P5"/>
      <text:p text:style-name="P6"><text:tab/><text:span text:style-name="T8">17.12.2015 в адрес ФАС России поступило постановление заместителя прокурора Ногинской городской прокуратуры, а также материалы административного производства в отношении <text:s/>заместителя генерального директора ИПХФ РАН XXXXXXXXXXXXXXXXXXXXXXXXXX.</text:span></text:p>
      <text:p text:style-name="P7"><text:tab/>Для вынесения объективного, законного и обоснованного постановления по вышеуказанному делу об административном правонарушении, необходимо провести дополнительный анализ документов, поступивших из Ногинской городской прокуратуры. </text:p>
      <text:p text:style-name="P7"><text:tab/>Срок рассмотрения дела № 4-14.55-1449/00-25-15 об административном правонарушении истекает 31.12.2015 года.</text:p>
      <text:p text:style-name="P7"><text:tab/>Учитывая изложенное, руководствуясь статьей 29.1, статьей 29.4, ч. 2 статьи 29.6 КоАП РФ,</text:p>
      <text:p text:style-name="P7"/>
      <text:p text:style-name="P12"><text:s text:c="10"/><text:span text:style-name="T9">О П Р Е Д Е Л И Л :</text:span></text:p>
      <text:p text:style-name="P8"/>
      <text:list xml:id="list1343864286380257483" text:style-name="L1">
        <text:list-item>
          <text:p text:style-name="P28"><text:span text:style-name="T5">Продлить срок рассмотрения дела </text:span><text:span text:style-name="T10">№ 4-14.55-1449/00-25-15 об </text:span><text:soft-page-break/><text:span text:style-name="T10">административном правонарушении до 31.01.2016.</text:span></text:p>
        </text:list-item>
        <text:list-item>
          <text:p text:style-name="P29">Назначить рассмотрение дела № 4-14.55-1449/00-25-15 об административном правонарушении на «14» января 2016 года в 15 часов 00 минут по адресу: г. Москва, Уланский переулок, д. 16, стр. 1, каб. № 424.</text:p>
        </text:list-item>
      </text:list>
      <text:p text:style-name="P17"><text:tab/></text:p>
      <text:p text:style-name="P18"><text:span text:style-name="T11">Примечание:</text:span><text:span text:style-name="T10"> Порядок оформления пропуска в здание ФАС России можно согласовать по телефону</text:span><text:span text:style-name="T13"> </text:span><text:span text:style-name="Основной_20_шрифт_20_абзаца"><text:span text:style-name="T14">8 (495) 983-11-15 доб. 18-60 </text:span></text:span><text:span text:style-name="T13">и</text:span><text:span text:style-name="T10">ли по электронной почте </text:span><text:span text:style-name="T16">barinova</text:span><text:a xlink:type="simple" xlink:href="mailto:kuzik@fas.gov.ru"><text:span text:style-name="T17">@fas.gov.ru</text:span></text:a><text:span text:style-name="T12"> </text:span><text:span text:style-name="T15"><text:s/></text:span><text:span text:style-name="T10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EAB5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AEAB5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44:46.91</meta:creation-date>
    <dc:date>2015-12-25T18:02:16.04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70" meta:character-count="2200"/>
    <meta:user-defined meta:name="Поле 1"/>
    <meta:user-defined meta:name="Поле 2"/>
    <meta:user-defined meta:name="Поле 3"/>
    <meta:user-defined meta:name="Поле 4"/>
  </office:meta>
</office:document-meta>
</file>