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B4C3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98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de" fo:country="DE"/>
    </style:style>
    <style:style style:name="T10" style:family="text">
      <style:text-properties fo:color="#000000" style:font-name="Times New Roman" fo:font-size="14pt" fo:language="de" fo:country="DE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c2f1b8-9706-4bd5-85f1-1941378ddfd4" text:name="BossProviderVariable"/>
      </text:user-field-decls>
      <text:p text:style-name="P23"><text:span text:style-name="Strong_20_Emphasis"><text:span text:style-name="T7">ОПРЕДЕЛЕНИЕ</text:span></text:span></text:p>
      <text:p text:style-name="P8"><text:span text:style-name="Strong_20_Emphasis"><text:span text:style-name="T4">об отложении рассмотрения дела об административном правонарушении<text:line-break/>№ АГОЗ-274/15</text:span></text:span></text:p>
      <text:p text:style-name="P7"/>
      <text:p text:style-name="P7"/>
      <text:p text:style-name="P6">«21» декабря 2015 года<text:tab/><text:tab/><text:tab/><text:tab/><text:tab/><text:tab/><text:tab/><text:tab/> <text:s text:c="9"/>г. Москва</text:p>
      <text:p text:style-name="P14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-274/15, возбужденного в отношении ч</text:span><text:span text:style-name="T6">лена единой комиссии </text:span><text:span text:style-name="T10">ФГКУ </text:span><text:span text:style-name="T12">«Пограничное управление Федеральной службы безопасности Российской Федерации по </text:span><text:span text:style-name="T11">Краснодарскому краю»</text:span><text:span text:style-name="T1"> XXXXXXXXXXXXXXXXXXXXXXXXXXXXX <text:s/>по части 2 статьи 7.30 </text:span><text:span text:style-name="T6">Кодекса Российской Федерации об административных правонарушениях (далее – КоАП РФ), руководствуясь статьей 29.7 КоАП РФ,</text:span></text:p>
      <text:p text:style-name="P3">УСТАНОВИЛ</text:p>
      <text:p text:style-name="P4"/>
      <text:p text:style-name="P5"><text:span text:style-name="T5"><text:tab/>Рассмотреть 21 декабря 2015 года дела об административном правонарушении № АГОЗ-274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">XXXXXXXXXXXXX</text:span><text:span text:style-name="T5">, о дате, времени и месте рассмотрения дела № АГОЗ-274/15.</text:span></text:p>
      <text:p text:style-name="P9"/>
      <text:p text:style-name="P4"><text:tab/>С учетом изложенного и на основании статьи 29.7 КоАП РФ, </text:p>
      <text:p text:style-name="Text_20_body"/>
      <text:p text:style-name="P10">ОПРЕДЕЛИЛ:</text:p>
      <text:p text:style-name="P8"/>
      <text:p text:style-name="P12">1. Дело об административном правонарушении № АГОЗ-274/15 - отложить.</text:p>
      <text:p text:style-name="P11"><text:span text:style-name="T4"><text:tab/>2. Назначить дело об административном правонарушении<text:line-break/>№ АГОЗ-274/15, возбужденное в отношении </text:span><text:span text:style-name="T2">XXXXXXXXXXXXX</text:span><text:span text:style-name="T4">, к рассмотрению </text:span><text:span text:style-name="Strong_20_Emphasis"><text:span text:style-name="T4">на 13.01.2016 г. в 15 часов 00 минут по адресу г. Москва, Уланский переулок, 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B4C3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B4C3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19:28.49</meta:creation-date>
    <meta:generator>OpenOffice.org/3.4.1$Win32 OpenOffice.org_project/341m1$Build-9593</meta:generator>
    <dc:date>2015-12-25T18:23:33.49</dc:date>
    <meta:document-statistic meta:table-count="0" meta:image-count="1" meta:object-count="0" meta:page-count="1" meta:paragraph-count="12" meta:word-count="177" meta:character-count="1404"/>
    <meta:user-defined meta:name="Поле 1"/>
    <meta:user-defined meta:name="Поле 2"/>
    <meta:user-defined meta:name="Поле 3"/>
    <meta:user-defined meta:name="Поле 4"/>
  </office:meta>
</office:document-meta>
</file>