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4DC7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style:line-height-at-least="0.651cm" fo:text-align="center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style:line-height-at-least="0.651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Text_20_body">
      <style:paragraph-properties style:line-height-at-least="0.651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0" style:family="paragraph" style:parent-style-name="Text_20_body">
      <style:paragraph-properties style:line-height-at-least="0.651cm" fo:text-align="justify" style:justify-single-word="false"/>
    </style:style>
    <style:style style:name="P11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 fo:font-size="13.5pt" fo:background-color="#ffffff"/>
    </style:style>
    <style:style style:name="P13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 fo:background-color="#ffffff"/>
    </style:style>
    <style:style style:name="P14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3.5pt"/>
    </style:style>
    <style:style style:name="P15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style:line-height-at-least="0.651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line-height="95%" fo:text-align="center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left="-0.138cm" fo:margin-right="0cm" fo:margin-top="0cm" fo:margin-bottom="0.011cm" style:line-height-at-least="0.651cm" fo:text-align="justify" style:justify-single-word="false" fo:text-indent="0cm" style:auto-text-indent="false"/>
      <style:text-properties fo:font-size="14pt" style:text-underline-style="none"/>
    </style:style>
    <style:style style:name="P20" style:family="paragraph" style:parent-style-name="Standard">
      <style:text-properties fo:font-size="14pt"/>
    </style:style>
    <style:style style:name="P21" style:family="paragraph" style:parent-style-name="Standard">
      <style:paragraph-properties fo:line-height="100%"/>
      <style:text-properties fo:font-size="14pt"/>
    </style:style>
    <style:style style:name="P22" style:family="paragraph" style:parent-style-name="Standard">
      <style:text-properties fo:font-size="14pt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fo:font-weight="normal" style:font-weight-asian="normal" style:font-weight-complex="normal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Text_20_body" style:list-style-name="L1">
      <style:paragraph-properties fo:margin-left="0cm" fo:margin-right="0cm" style:line-height-at-least="0.651cm" fo:text-align="justify" style:justify-single-word="false" fo:text-indent="1.268cm" style:auto-text-indent="false">
        <style:tab-stops/>
      </style:paragraph-properties>
      <style:text-properties style:text-underline-style="none"/>
    </style:style>
    <style:style style:name="P27" style:family="paragraph" style:parent-style-name="Text_20_body" style:list-style-name="L1">
      <style:paragraph-properties fo:margin-left="0cm" fo:margin-right="0cm" style:line-height-at-least="0.651cm" fo:text-align="justify" style:justify-single-word="false" fo:text-indent="1.24cm" style:auto-text-indent="false">
        <style:tab-stops>
          <style:tab-stop style:position="-0.16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bold"/>
    </style:style>
    <style:style style:name="T1" style:family="text">
      <style:text-properties style:use-window-font-color="true" style:text-position="0% 100%" style:font-name="Times New Roman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background-color="#ffffff" style:font-size-asian="14pt" style:font-size-complex="14pt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font-size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8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c0ddcc-dc1a-4b72-a73a-1d815e903d5d" text:name="BossProviderVariable"/>
      </text:user-field-decls>
      <text:p text:style-name="P28">О П Р Е Д Е Л Е Н И Е</text:p>
      <text:p text:style-name="P7"/>
      <text:p text:style-name="P6">о продлении срока рассмотрения дела № 4-14.55-1405/00-25-15 <text:line-break/>об административном правонарушении </text:p>
      <text:p text:style-name="P7"/>
      <text:p text:style-name="P15">«24» декабря 2015 г. <text:s text:c="86"/>г. Москва</text:p>
      <text:p text:style-name="P7"/>
      <text:p text:style-name="P16"><text:span text:style-name="T6">Я, заместитель начальника Управления контроля тылового обеспечения и капитального строительства в сфере ГОЗ </text:span><text:span text:style-name="T8">Федеральной антимонопольной службы Самолысов П.В.</text:span><text:span text:style-name="T6">, <text:s/>руководствуясь статьей 29.6 Кодекса Российской Федерации об административных правонарушениях (далее –<text:line-break/>КоАП РФ), рассмотрев материалы дела № 4-14.55-1405/00-25-15 об административном правонарушении в отношении генерального директора Закрытого акционерного общества «Управление Строительства и Технологического Инжиниринга» (далее – ЗАО «УСТИ») XXXXXXXXXXXXXXXXXXXXXXXXXXXXXXX, <text:s/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17"/>
      <text:p text:style-name="P20"/>
      <text:p text:style-name="P18"><text:page-number text:select-page="current">1</text:page-number></text:p>
      <text:p text:style-name="P18">У С Т А Н О В И Л :</text:p>
      <text:p text:style-name="P22"/>
      <text:p text:style-name="P23"><text:tab/><text:span text:style-name="T9">11.12.2015 в адрес ФАС России поступило постановление Бабушкинской межрайонной прокуратуры Северо-Восточного административного округа<text:line-break/>г. Москвы, а также материалы административного производства в отношении <text:s/>генерального директора ЗАО «УСТИ» XXXXXXXXXXXXXXXXXXXXXXXXXXXXXXX.<text:tab/>Для вынесения объективного, законного и обоснованного постановления по вышеуказанному делу об административном правонарушении, необходимо выяснить дополнительные обстоятельства и получить новые доказательства. </text:span></text:p>
      <text:p text:style-name="P24"><text:tab/>Срок рассмотрения дела № 4-14.55-1405/00-25-15 об административном правонарушении истекает 25.12.2015 года.</text:p>
      <text:p text:style-name="P24"><text:tab/>Учитывая изложенное, руководствуясь статьей 29.1, статьей 29.4,<text:line-break/>частью 2 статьи 29.6 КоАП РФ,</text:p>
      <text:p text:style-name="P24"/>
      <text:p text:style-name="P4"><text:s text:c="10"/><text:span text:style-name="T10">О П Р Е Д Е Л И Л :</text:span></text:p>
      <text:p text:style-name="P25"><text:soft-page-break/></text:p>
      <text:list xml:id="list8785881052428256269" text:style-name="L1">
        <text:list-item>
          <text:p text:style-name="P26"><text:span text:style-name="T6">Продлить срок рассмотрения дела </text:span><text:span text:style-name="T11">№ 4-14.55-1405/00-25-15 об административном правонарушении до 25.01.2016.</text:span></text:p>
        </text:list-item>
        <text:list-item>
          <text:p text:style-name="P27">Назначить рассмотрение дела № 4-14.55-1405/00-25-15 об административном правонарушении на «21» января 2016 г. в 15 часов 00 минут по адресу: г. Москва, Уланский переулок, д. 16, стр. 1, каб. № 424.</text:p>
        </text:list-item>
      </text:list>
      <text:p text:style-name="P8"><text:tab/></text:p>
      <text:p text:style-name="P10"><text:span text:style-name="T12">Примечание:</text:span><text:span text:style-name="T11"> Порядок оформления пропуска в здание ФАС России можно согласовать по телефону</text:span><text:span text:style-name="T13"> </text:span><text:span text:style-name="Основной_20_шрифт_20_абзаца"><text:span text:style-name="T14">8 (495) 983-11-15 доб. 18-60 </text:span></text:span><text:span text:style-name="T13">и</text:span><text:span text:style-name="T11">ли по электронной почте </text:span><text:a xlink:type="simple" xlink:href="mailto:shcherdina@fas.gov.ru"><text:span text:style-name="T7">b</text:span></text:a><text:span text:style-name="T17">arinova</text:span><text:a xlink:type="simple" xlink:href="mailto:shcherdina@fas.gov.ru"><text:span text:style-name="T7">@fas.gov.ru</text:span></text:a><text:span text:style-name="T15"> </text:span><text:span text:style-name="T16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4DC7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04DC7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1:55:03.41</meta:creation-date>
    <meta:generator>OpenOffice.org/3.4.1$Win32 OpenOffice.org_project/341m1$Build-9593</meta:generator>
    <dc:date>2015-12-25T18:26:16.20</dc:date>
    <meta:document-statistic meta:table-count="0" meta:image-count="1" meta:object-count="0" meta:page-count="2" meta:paragraph-count="16" meta:word-count="266" meta:character-count="2179"/>
    <meta:user-defined meta:name="Поле 1"/>
    <meta:user-defined meta:name="Поле 2"/>
    <meta:user-defined meta:name="Поле 3"/>
    <meta:user-defined meta:name="Поле 4"/>
  </office:meta>
</office:document-meta>
</file>