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FE70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4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513da1-88f6-465e-8051-5e999fc44f09" text:name="BossProviderVariable"/>
      </text:user-field-decls>
      <text:p text:style-name="P13"/>
      <text:p text:style-name="P9">О составлении протокола</text:p>
      <text:p text:style-name="P9">об административном</text:p>
      <text:p text:style-name="P9">правонарушении</text:p>
      <text:p text:style-name="P6"> </text:p>
      <text:p text:style-name="P6"> </text:p>
      <text:p text:style-name="P12">Настоящим сообщаем о необходимости явки законного представителя ООО «Азербайджан+» в ФАС России для составления протокола об административном правонарушении, предусмотренном частью 2 статьи 14.33 Кодекса об административных правонарушениях, 29 декабря 2015 года в 11 часов 30 минут по адресу: г. Москва, Пыжёвский переулок, д.6, 3 этаж, каб. 310, (тел. 499-755-23-23 (доб. 088- 851)).</text:p>
      <text:p text:style-name="P14"><text:span text:style-name="T1">В случае неявки законного представителя ООО «Азербайджан+»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FE70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044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0446(4) </text:p></draw:text-box></draw:frame><draw:frame draw:style-name="Mfr2" draw:name="SpdBarcode" text:anchor-type="paragraph" svg:x="0cm" svg:width="3.6cm" svg:height="0.78cm" draw:z-index="1"><draw:image xlink:href="Pictures/10000201000000780000001A77FE70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0:26:26.09</meta:creation-date>
    <meta:generator>OpenOffice.org/3.4.1$Win32 OpenOffice.org_project/341m1$Build-9593</meta:generator>
    <dc:date>2015-12-25T18:27:22.72</dc:date>
    <meta:editing-duration>PT8M18S</meta:editing-duration>
    <meta:editing-cycles>3</meta:editing-cycles>
    <meta:print-date>2015-12-23T10:43:14.41</meta:print-date>
    <meta:document-statistic meta:table-count="0" meta:image-count="1" meta:object-count="0" meta:page-count="1" meta:paragraph-count="9" meta:word-count="80" meta:character-count="637"/>
    <meta:user-defined meta:name="Поле 1"/>
    <meta:user-defined meta:name="Поле 2"/>
    <meta:user-defined meta:name="Поле 3"/>
    <meta:user-defined meta:name="Поле 4"/>
  </office:meta>
</office:document-meta>
</file>