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249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fo:text-align="center" style:justify-single-word="false"/>
      <style:text-properties fo:background-color="#ffffff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>
      <style:text-properties style:font-name="Times New Roman1" fo:font-size="14pt"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2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background-color="#ffffff"/>
    </style:style>
    <style:style style:name="T6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12b9a-ac4e-4392-8daf-146fc685e5fc" text:name="BossProviderVariable"/>
      </text:user-field-decls>
      <text:h text:style-name="P22" text:outline-level="3">ОПРЕДЕЛЕНИЕ</text:h>
      <text:p text:style-name="P7">о назначении времени и места рассмотрения дела</text:p>
      <text:p text:style-name="P4"><text:span text:style-name="T2">об административном правонарушении</text:span> № <text:span text:style-name="T2">П-258/15/АК1038-15</text:span></text:p>
      <text:p text:style-name="P3"> </text:p>
      <text:p text:style-name="P12">«23» декабря 2015 г.                                                                                     г. Москва</text:p>
      <text:p text:style-name="P3"> </text:p>
      <text:p text:style-name="P13"><text:span text:style-name="T3">Я, XXXXXXXXXXXXXXXXXXXXXXXXXXXXXXXXXXXXXXXXXXXXXXXXXXXXXXXXXXXXXXXXXXXXXXXXXXXXXXXXXXXXXXXXXXXXXXXXXXXXXXXXXXXXXXXXXXXXXXXXXXXXXX, рассмотрев материалы дела об административном правонарушении,  возбужденного протоколом от 15.12.2015 <text:s/>№ П-258/15/АК1038-15 в отношении члена Единой комиссии Росимуществ</text:span><text:span text:style-name="T5">а</text:span><text:span text:style-name="T3"> XXXXXXXXXXXXXXXXXXXXXXXXXXXXX, по факту нарушения части 5 статьи 53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оказание аудиторских и прочих связанных с аудиторской деятельностью услуг в отношении результатов производственно — хозяйственной и финансовой деятельности федеральных государственных унитарных предприятий и государственного унитарного предприятия (номер извещения 0173100010515000003) (далее - Конкурс)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4"/>
      <text:p text:style-name="P14">руководствуясь пунктом 1 части 1 статьи 29.4 КоАП РФ,</text:p>
      <text:p text:style-name="P14"/>
      <text:p text:style-name="P15"> <text:span text:style-name="T8">ОПРЕДЕЛИЛА:</text:span></text:p>
      <text:p text:style-name="P16"> </text:p>
      <text:p text:style-name="P19"><text:span text:style-name="T8">Назначить дело об административном правонарушении <text:s text:c="28"/></text:span><text:span text:style-name="T2">№ П-258/15/АК1038-15</text:span><text:span text:style-name="T8"> в отношении </text:span><text:span text:style-name="T2">члена Единой комиссии Росимущества XXXXXXXXXXXXXXXXXXXXXXXXXXXXX,</text:span><text:span text:style-name="T8"> к рассмотрению </text:span><text:span text:style-name="T9">на 25 декабря 2015 в 11 часов 40 минут</text:span><text:span text:style-name="T8"> по адресу: г. Москва, ул. Садовая Кудринская, д. 11, каб. 269.</text:span></text:p>
      <text:p text:style-name="P20"> 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249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0552(1) </text:p></draw:text-box></draw:frame><draw:frame draw:style-name="Mfr2" draw:name="SpdBarcode" text:anchor-type="paragraph" svg:x="0cm" svg:width="3.6cm" svg:height="0.78cm" draw:z-index="2"><draw:image xlink:href="Pictures/10000201000000780000001A09C249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57:45.17</meta:creation-date>
    <meta:generator>OpenOffice.org/3.4.1$Win32 OpenOffice.org_project/341m1$Build-9593</meta:generator>
    <dc:date>2015-12-25T18:28:29.22</dc:date>
    <meta:document-statistic meta:table-count="0" meta:image-count="1" meta:object-count="0" meta:page-count="2" meta:paragraph-count="15" meta:word-count="235" meta:character-count="2137"/>
    <meta:user-defined meta:name="Поле 1"/>
    <meta:user-defined meta:name="Поле 2"/>
    <meta:user-defined meta:name="Поле 3"/>
    <meta:user-defined meta:name="Поле 4"/>
  </office:meta>
</office:document-meta>
</file>