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C627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font-name="Times New Roman CYR" fo:font-size="14pt" fo:language="en" fo:country="US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d17e2-77f1-40c0-9fe9-dd76d7998b49" text:name="BossProviderVariable"/>
      </text:user-field-decls>
      <text:h text:style-name="P24" text:outline-level="3">ОПРЕДЕЛЕНИЕ</text:h>
      <text:p text:style-name="P10">о назначении времени и места рассмотрения дела</text:p>
      <text:p text:style-name="P13"><text:span text:style-name="T9">об административном правонарушении</text:span><text:span text:style-name="T13"> </text:span><text:span text:style-name="T9">№ </text:span><text:span text:style-name="Основной_20_шрифт_20_абзаца"><text:span text:style-name="T2">АК1086-15</text:span></text:span></text:p>
      <text:p text:style-name="P18"/>
      <text:p text:style-name="P18"/>
      <text:p text:style-name="P11">«24» декабря 2015 <text:s text:c="88"/>Москва</text:p>
      <text:p text:style-name="P11"/>
      <text:p text:style-name="P11"/>
      <text:p text:style-name="P16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6">от 23.12.2015 по делу </text:span><text:span text:style-name="T4">№ </text:span><text:span text:style-name="Основной_20_шрифт_20_абзаца"><text:span text:style-name="T3">АК1086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8">&lt;...&gt;</text:span></text:span><text:span text:style-name="T9"> по факту нарушения </text:span><text:span text:style-name="Основной_20_шрифт_20_абзаца"><text:span text:style-name="T5">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7">руководствуясь пунктом 1 части 1 статьи 29.4 КоАП,</text:p>
      <text:p text:style-name="P17"/>
      <text:p text:style-name="P17"/>
      <text:p text:style-name="P19">ОПРЕДЕЛИЛ:</text:p>
      <text:p text:style-name="P19"/>
      <text:p text:style-name="P22"><text:span text:style-name="T13">Назначить дело об административном правонарушении </text:span><text:span text:style-name="T4">№ </text:span><text:span text:style-name="Основной_20_шрифт_20_абзаца"><text:span text:style-name="T3">АК1086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8">&lt;...&gt;</text:span></text:span><text:span text:style-name="T14">, к рассмотрению на </text:span><text:span text:style-name="T15">25 декабря 2015 в <text:s/>12 часов 20 минут</text:span><text:span text:style-name="T14"> по адресу: г. Москва, ул. Садовая Кудринская, д. 11, каб. 258.</text:span></text:p>
      <text:p text:style-name="P9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C627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2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223(1) </text:p></draw:text-box></draw:frame><draw:frame draw:style-name="Mfr2" draw:name="SpdBarcode" text:anchor-type="paragraph" svg:x="0cm" svg:width="3.6cm" svg:height="0.78cm" draw:z-index="1"><draw:image xlink:href="Pictures/10000201000000780000001AD2C627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2:03:51.84</meta:creation-date>
    <meta:generator>OpenOffice.org/3.4.1$Win32 OpenOffice.org_project/341m1$Build-9593</meta:generator>
    <dc:date>2015-12-25T18:33:33</dc:date>
    <meta:editing-duration>PT1M9S</meta:editing-duration>
    <meta:editing-cycles>2</meta:editing-cycles>
    <meta:document-statistic meta:table-count="0" meta:image-count="1" meta:object-count="0" meta:page-count="1" meta:paragraph-count="12" meta:word-count="208" meta:character-count="1773"/>
    <meta:user-defined meta:name="Поле 1"/>
    <meta:user-defined meta:name="Поле 2"/>
    <meta:user-defined meta:name="Поле 3"/>
    <meta:user-defined meta:name="Поле 4"/>
  </office:meta>
</office:document-meta>
</file>