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D5A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1" fo:font-size="10pt"/>
    </style:style>
    <style:style style:name="P5" style:family="paragraph" style:parent-style-name="Standard">
      <style:paragraph-properties fo:margin-left="0cm" fo:margin-right="-0.953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-0.951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d3d564-6bd5-4b3c-92b2-0f0408ceb3f3" text:name="BossProviderVariable"/>
      </text:user-field-decls>
      <text:p text:style-name="P6">РЕШЕНИЕ</text:p>
      <text:p text:style-name="P3">по результатам рассмотрения ходатайства</text:p>
      <text:p text:style-name="P2"/>
      <text:p text:style-name="P7"><text:span text:style-name="T1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Открытого акционерного общества «Эфирное» (место нахождения: 309850, Белгородская обл., г. Алексеевка, ул. Фрунзе, д. 2; основной вид деятельности: производство растительных рафинированных масел и жиров) о получении в собственность основных производственных средств, балансовая стоимость которых составляет 100% балансовой стоимости основных производственных средств и нематериальных активов Общества с ограниченной ответственностью «Комбинат по переработке шрота» (место нахождения: 309850, Белгородская обл., г. Алексеевка, ул. Карла Маркса, д. 54; основной вид деятельности: производство готовых кормов для животных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7D5A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9299(1) </text:p></draw:text-box></draw:frame><draw:frame draw:style-name="Mfr2" draw:name="SpdBarcode" text:anchor-type="paragraph" svg:x="0cm" svg:width="3.6cm" svg:height="0.78cm" draw:z-index="1"><draw:image xlink:href="Pictures/10000201000000780000001A307D5A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2:51:40.78</meta:creation-date>
    <dc:date>2015-12-25T18:47:08.87</dc:date>
    <meta:editing-duration>PT3H1M55S</meta:editing-duration>
    <meta:editing-cycles>2</meta:editing-cycles>
    <meta:generator>OpenOffice.org/3.4.1$Win32 OpenOffice.org_project/341m1$Build-9593</meta:generator>
    <meta:print-date>2015-12-24T15:23:22.96</meta:print-date>
    <meta:document-statistic meta:table-count="0" meta:image-count="1" meta:object-count="0" meta:page-count="1" meta:paragraph-count="4" meta:word-count="105" meta:character-count="909"/>
    <meta:user-defined meta:name="Поле 1"/>
    <meta:user-defined meta:name="Поле 2"/>
    <meta:user-defined meta:name="Поле 3"/>
    <meta:user-defined meta:name="Поле 4"/>
  </office:meta>
</office:document-meta>
</file>