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92FE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44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313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b7cd52-d05a-4576-ad6c-cb3850e9238a" text:name="BossProviderVariable"/>
      </text:user-field-decls>
      <text:p text:style-name="P8">Решение</text:p>
      <text:p text:style-name="P3">о продлении срока рассмотрения ходатайства</text:p>
      <text:p text:style-name="P2"> </text:p>
      <text:p text:style-name="P7">В ФАС России на рассмотрении находится ходатайство ОАО «Севералмаз» (адрес: ул. Карла Маркса, д. 15, округ Октябрьский, г. Архангельск, Архангельская область, 163000) о приобретении 52,37 % голосующих акций ОАО «Алмазный мир» (адрес: ул. Смольная, д. 12, г. Москва, 125493).</text:p>
      <text:p text:style-name="P9"><text:span text:style-name="T1">В соответствии с пунктом 2 части 2, частью 3 статьи 33 Федерального закона № 135-ФЗ от 26.07.2006 «О защите конкуренции», в связи с необходимостью дополнительного рассмотрения ходатайства, а также получения дополнительной информации для принятия решения по результатам рассмотрения ходатайства, ФАС России продлила срок рассмотрения указанного ходатайства на два месяц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92FEC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275(2) </text:p></draw:text-box></draw:frame><draw:frame draw:style-name="Mfr2" draw:name="SpdBarcode" text:anchor-type="paragraph" svg:x="0cm" svg:width="3.6cm" svg:height="0.78cm" draw:z-index="1"><draw:image xlink:href="Pictures/10000201000000780000001A3792FE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7:08:26.34</meta:creation-date>
    <meta:generator>OpenOffice.org/3.4.1$Win32 OpenOffice.org_project/341m1$Build-9593</meta:generator>
    <dc:date>2015-12-25T18:47:10.81</dc:date>
    <meta:document-statistic meta:table-count="0" meta:image-count="1" meta:object-count="0" meta:page-count="1" meta:paragraph-count="6" meta:word-count="95" meta:character-count="709"/>
    <meta:user-defined meta:name="Поле 1"/>
    <meta:user-defined meta:name="Поле 2"/>
    <meta:user-defined meta:name="Поле 3"/>
    <meta:user-defined meta:name="Поле 4"/>
  </office:meta>
</office:document-meta>
</file>