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7FB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style:line-height-at-least="0cm" fo:text-align="justify" style:justify-single-word="false" fo:text-indent="1.251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7.25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3" style:family="paragraph" style:parent-style-name="Text_20_body">
      <style:paragraph-properties fo:margin-left="11.192cm" fo:margin-right="0cm" fo:margin-top="0.176cm" fo:margin-bottom="0cm" fo:text-indent="0cm" style:auto-text-indent="false"/>
    </style:style>
    <style:style style:name="P24" style:family="paragraph" style:parent-style-name="Text_20_body">
      <style:paragraph-properties fo:margin-left="11.192cm" fo:margin-right="0cm" fo:margin-top="0.176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.199cm"/>
    </style:style>
    <style:style style:name="P27" style:family="paragraph" style:parent-style-name="Text_20_body">
      <style:paragraph-properties fo:margin-top="0cm" fo:margin-bottom="0.199cm" fo:text-align="center" style:justify-single-word="false"/>
    </style:style>
    <style:style style:name="P28" style:family="paragraph" style:parent-style-name="Text_20_body">
      <style:paragraph-properties fo:margin-top="0cm" fo:margin-bottom="0.199cm" style:line-height-at-least="0cm" fo:text-align="center" style:justify-single-word="false"/>
      <style:text-properties fo:font-size="14pt"/>
    </style:style>
    <style:style style:name="P29" style:family="paragraph" style:parent-style-name="Text_20_body">
      <style:paragraph-properties fo:margin-top="0.101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30" style:family="paragraph" style:parent-style-name="Text_20_body">
      <style:paragraph-properties fo:margin-top="0.101cm" fo:margin-bottom="0cm" style:line-height-at-least="0cm" fo:text-align="center" style:justify-single-word="false"/>
      <style:text-properties fo:font-size="14pt" style:font-size-asian="14pt" style:font-name-complex="Times New Roman"/>
    </style:style>
    <style:style style:name="P3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9" style:family="text">
      <style:text-properties fo:font-size="14pt" fo:background-color="transparent" style:font-size-asian="14pt" style:font-name-complex="Times New Roman"/>
    </style:style>
    <style:style style:name="T10" style:family="text">
      <style:text-properties fo:font-size="14pt" fo:language="en" fo:country="US" fo:background-color="transparent" style:font-size-asian="14pt" style:font-name-complex="Times New Roman"/>
    </style:style>
    <style:style style:name="T11" style:family="text">
      <style:text-properties fo:font-size="14pt" fo:language="en" fo:country="US" fo:background-color="transparent" style:font-size-asian="14pt" style:font-name-complex="Times New Roman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name-complex="Times New Roman"/>
    </style:style>
    <style:style style:name="T14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17" style:family="text">
      <style:text-properties style:font-name="Times New Roman" fo:language="ru" fo:country="RU" fo:font-style="normal" style:font-style-asian="normal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fo:font-size="14pt" fo:language="ru" fo:country="RU" fo:background-color="transparent"/>
    </style:style>
    <style:style style:name="T20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1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style:font-size-asian="14pt" style:font-name-complex="Times New Roman" style:font-size-complex="14pt"/>
    </style:style>
    <style:style style:name="T23" style:family="text">
      <style:text-properties fo:color="#000000" fo:font-size="14pt" fo:language="ru" fo:country="RU" fo:background-color="#ffff00"/>
    </style:style>
    <style:style style:name="T24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5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0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style:font-name="Calibri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2" style:family="text">
      <style:text-properties fo:color="#000000" fo:language="ru" fo:country="RU" fo:background-color="transparent"/>
    </style:style>
    <style:style style:name="T33" style:family="text">
      <style:text-properties fo:color="#000000" style:font-name="serif"/>
    </style:style>
    <style:style style:name="T34" style:family="text">
      <style:text-properties fo:color="#000000" style:font-name="serif" fo:font-size="14pt" fo:language="ru" fo:country="RU" fo:background-color="transparent" style:font-size-asian="14pt" style:font-name-complex="Times New Roman" style:font-size-complex="14pt"/>
    </style:style>
    <style:style style:name="T3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45ca81-af4e-4798-bfec-b397cfdbc79e" text:name="BossProviderVariable"/>
      </text:user-field-decls>
      <text:p text:style-name="P31"><text:span text:style-name="T17">ПОСТАНОВЛЕНИЕ</text:span></text:p>
      <text:p text:style-name="P25">о прекращении производства по делу</text:p>
      <text:p text:style-name="P27">         <text:span text:style-name="T1">об административном правонарушении </text:span>№ <text:span text:style-name="T2">АГОЗ-</text:span><text:span text:style-name="T3">255</text:span><text:span text:style-name="T2">/15</text:span></text:p>
      <text:p text:style-name="P26"><text:span text:style-name="T4">«</text:span><text:span text:style-name="T5">21</text:span><text:span text:style-name="T4">» декабря 2015 года                                                             <text:s text:c="7"/>              г. Москва 1</text:span><text:span text:style-name="T5">5</text:span><text:span text:style-name="T4">:3</text:span><text:span text:style-name="T5">0</text:span></text:p>
      <text:p text:style-name="P3"><text:span text:style-name="Основной_20_шрифт_20_абзаца"><text:span text:style-name="T9">Я, заместитель начальника Управления контроля государственного оборонного заказа ФАС России, Рахмедов Д.С., рассмотрев в помещении по адресу: 101990, Москва, пер. Уланский, д. 16, корп. 1, протокол и материалы дела об административном правонарушении №АГОЗ-</text:span></text:span><text:span text:style-name="Основной_20_шрифт_20_абзаца"><text:span text:style-name="T10">255</text:span></text:span><text:span text:style-name="Основной_20_шрифт_20_абзаца"><text:span text:style-name="T9">/15, возбужденного </text:span></text:span><text:span text:style-name="Основной_20_шрифт_20_абзаца"><text:span text:style-name="T13">в отношении заместителя </text:span></text:span><text:span text:style-name="Основной_20_шрифт_20_абзаца"><text:span text:style-name="T14">председателя</text:span></text:span><text:span text:style-name="Основной_20_шрифт_20_абзаца"><text:span text:style-name="T16"> единой комиссии </text:span></text:span><text:span text:style-name="Основной_20_шрифт_20_абзаца"><text:span text:style-name="T14">ФГКУ «Войсковая часть 55056»</text:span></text:span><text:span text:style-name="Основной_20_шрифт_20_абзаца"><text:span text:style-name="T16"> - </text:span></text:span><text:span text:style-name="Основной_20_шрифт_20_абзаца"><text:span text:style-name="T14">XXXXXXXXXXXXXXXXXXXXXXXXXXXXXXXX</text:span></text:span><text:span text:style-name="Основной_20_шрифт_20_абзаца"><text:span text:style-name="T16"> (XXXXXXXXXXXXXXXXXXXXXXXXXXXXXXXXXXXXXXXXXXXXXXXXXXXXXXXXXXXXXXXXXXXXXXXXXXXXXXXXXXXXX)</text:span></text:span><text:span text:style-name="Основной_20_шрифт_20_абзаца"><text:span text:style-name="T13"> по части 2 статьи 7.30 Кодекса Российской Федерации об административном правонаруш</text:span></text:span><text:span text:style-name="Основной_20_шрифт_20_абзаца"><text:span text:style-name="T9">ениях (далее — КоАП РФ),</text:span></text:span></text:p>
      <text:p text:style-name="P3"><text:span text:style-name="Основной_20_шрифт_20_абзаца"><text:span text:style-name="T9"/></text:span></text:p>
      <text:p text:style-name="P29">УСТАНОВИЛ:</text:p>
      <text:p text:style-name="P30"/>
      <text:p text:style-name="P4"><text:span text:style-name="Основной_20_шрифт_20_абзаца"><text:span text:style-name="T6">Протокол по делу об административном правонарушении от </text:span></text:span><text:span text:style-name="Основной_20_шрифт_20_абзаца"><text:span text:style-name="T11">14</text:span></text:span><text:span text:style-name="Основной_20_шрифт_20_абзаца"><text:span text:style-name="T6">.12.2015 <text:s text:c="30"/>№АГОЗ-</text:span></text:span><text:span text:style-name="Основной_20_шрифт_20_абзаца"><text:span text:style-name="T11">255</text:span></text:span><text:span text:style-name="Основной_20_шрифт_20_абзаца"><text:span text:style-name="T6">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8"> по факту совершения заместителем </text:span></text:span><text:span text:style-name="Основной_20_шрифт_20_абзаца"><text:span text:style-name="T20">председтеля</text:span></text:span><text:span text:style-name="Основной_20_шрифт_20_абзаца"><text:span text:style-name="T24"> единой комиссии </text:span></text:span><text:span text:style-name="Основной_20_шрифт_20_абзаца"><text:span text:style-name="T26">ФГКУ «Войсковая часть 55056»</text:span></text:span><text:span text:style-name="Основной_20_шрифт_20_абзаца"><text:span text:style-name="T28"> </text:span></text:span><text:span text:style-name="Основной_20_шрифт_20_абзаца"><text:span text:style-name="T31">-</text:span></text:span><text:span text:style-name="Основной_20_шрифт_20_абзаца"><text:span text:style-name="T28"> </text:span></text:span><text:span text:style-name="Основной_20_шрифт_20_абзаца"><text:span text:style-name="T26">XXXXXXXXXXXXXXXXXXXXXXXXXXXXXXXXXX</text:span></text:span><text:span text:style-name="Основной_20_шрифт_20_абзаца"><text:span text:style-name="T25"> </text:span></text:span><text:span text:style-name="Основной_20_шрифт_20_абзаца"><text:span text:style-name="T7">административного правонарушения,</text:span></text:span><text:span text:style-name="Основной_20_шрифт_20_абзаца"><text:span text:style-name="T22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1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/text:span><text:bookmark text:name="multiref"/><text:span text:style-name="Q"><text:span text:style-name="T21">законодательства</text:span></text:span><text:span text:style-name="Основной_20_шрифт_20_абзаца"><text:span text:style-name="T21"> Российской Федерации о контрактной системе в сфере закупок.</text:span></text:span></text:p>
      <text:p text:style-name="P5"><text:span text:style-name="Основной_20_шрифт_20_абзаца"><text:span text:style-name="T32">Протокол по делу об административном правонарушении №АГОЗ-255/15 от 14.12.2015 составлен уполномоченным лицом с участием защитника XXXXXXXXXXXXX <text:s/>по доверенности от 08.09.2015, предусматривающей право представлять интересы XXXXXXXXXXXXXXX.</text:span></text:span></text:p>
      <text:p text:style-name="P7"><text:span text:style-name="Основной_20_шрифт_20_абзаца"><text:span text:style-name="T21">Дело об административном правонарушении №АГОЗ-255/15 </text:span></text:span><text:span text:style-name="Основной_20_шрифт_20_абзаца"><text:span text:style-name="T23"><text:s/></text:span></text:span><text:span text:style-name="Основной_20_шрифт_20_абзаца"><text:span text:style-name="T19">рассмотрено с участием защитника XXXXXXXXXXXX.</text:span></text:span></text:p>
      <text:p text:style-name="P6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6"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6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гражданским законодательством.</text:p>
      <text:p text:style-name="P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span text:style-name="Основной_20_шрифт_20_абзаца"><text:span text:style-name="T18">Никто не обязан свидетельствовать против себя самого, своего супруга и близких родственников.</text:span></text:span></text:p>
      <text:p text:style-name="P8"><text:span text:style-name="Основной_20_шрифт_20_абзаца"><text:span text:style-name="T18">ФГКУ «Войсковая часть 55056» 26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</text:span></text:span><text:span text:style-name="Основной_20_шрифт_20_абзаца"><text:span text:style-name="T18">извещение (номер 0373100064614001311) о проведении электронного аукциона на право заключения государственного контракта на закупку бумагоуничтожающих машин для обеспечения государственных нужд в 2015 году   (далее - Аукцион).</text:span></text:span></text:p>
      <text:p text:style-name="P13"><text:tab/>Согласно подпункту «б» пункта 1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<text:soft-page-break/>происхождения товара.</text:p>
      <text:p text:style-name="P13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3"><text:tab/>Пунктом 1 части 4 статьи 67 Закона о контрактной системе установлено, что участник электронного аукциона не допускается к участию в нем в случае непредоставления информации, предусмотренной частью 3 статьи 66 Закона о контрактной системе, или предоставления недостоверной информации. </text:p>
      <text:p text:style-name="P13"><text:tab/>В заявке на участие в Аукционе ООО «Оптторг» указаны бумагоуничтожающие машины следующих торговых марок: Office kit, Fellowes, EBA, а именно модели: «Office kit s150 1x2», «Fellowes Fortishred 1050M (2x15)», «EBA 1324cccс».</text:p>
      <text:p text:style-name="P13"><text:tab/>Однако, по информации полученной с официальных сайтов производителей бумагоуничтожающих машин: www.office-kit.ru, http://www.fellowes.ru, http://www.eba.de, следует, что характеристики бумагоуничтожающих машин моделей «Office kit s150 1x2», «Fellowes Fortishred 1050M (2x15)», «EBA 1324cccс» не соответствует требованиям установленным в документации об Аукционе.</text:p>
      <text:p text:style-name="P13"><text:tab/>Кроме того, бумагоуничтожающие машины, торговой марки Fellowes, а именно модели «Fellowes Fortishred 1050M (2x15)» сняты с производства.</text:p>
      <text:p text:style-name="P13"><text:tab/>Так же к участию в Аукционе был допущен участник закупки, с защищенным номером заявки 1755436, предложивший к поставке товары, идентичные товарам, предложенным ООО «Оптторг», а именно модели бумагоуничтожающих машин «office kit s150 1x2», «Fellowes Fortishred 1050M (2x15)», «EBA 1324ccc».</text:p>
      <text:p text:style-name="P11"><text:span text:style-name="T33"><text:tab/></text:span><text:span text:style-name="T29">Таким образом</text:span><text:span text:style-name="T33">, </text:span><text:span text:style-name="Основной_20_шрифт_20_абзаца"><text:span text:style-name="T34">признание заявок на участие в аукционе </text:span></text:span><text:span text:style-name="Основной_20_шрифт_20_абзаца"><text:span text:style-name="T27">ООО «Оптторг» </text:span></text:span><text:span text:style-name="Основной_20_шрифт_20_абзаца"><text:span text:style-name="T27">и участника закупки, с защищенным номером заявки 1755436</text:span></text:span><text:span text:style-name="Основной_20_шрифт_20_абзаца"><text:span text:style-name="T34"> надлежащими, соответствующими требованиям документации об аукционе неправомерно.</text:span></text:span></text:p>
      <text:p text:style-name="P1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tab/>Заместителем председателя единой комиссии ФГКУ «Войсковая часть 55056», подписавшим протокол рассмотрения первых частей заявок на участие в Аукционе от 27.01.2015 № 23/3/1-162 и принимавшим решение о допуске ООО «Оптторг» и участника закупки, с защищенным номером заявки 1755436 к участию в Аукционе, является XXXXXXXXXXXXXX.</text:p>
      <text:p text:style-name="P15"><text:tab/>В соответствии со статьями 1.5, 2.1, 2.4 КоАП РФ лицо подлежит ответственности только за те правонарушения, в отношении которых <text:soft-page-break/>установлена его вина.</text:p>
      <text:p text:style-name="P1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Основной_20_шрифт_20_абзаца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9"><text:span text:style-name="Основной_20_шрифт_20_абзаца">Из представленных материалов следует, что факт нарушения <text:s text:c="9"/>XXXXXXXXXXXXXXX отрицает, подала ходатайство о прекращении дела в связи с отсутствием состава правонарушения.</text:span></text:p>
      <text:p text:style-name="P9"><text:span text:style-name="Основной_20_шрифт_20_абзаца">Вместе с тем, установлено, что у единой комиссии Заказчика, а именно у XXXXXXXXXXXXXXXX, при рассмотрении первых частей заявок на участие в Аукционе не имелось объективных данных о том, что в заявках ООО «Оптторг» и участника закупки, с защищенным номером заявки 1755436 содержалась недостоверная информация, доказательств подтверждающих обратное не имеется.</text:span></text:p>
      <text:p text:style-name="P16"><text:span text:style-name="T35"><text:tab/>На основании изложенного в д</text:span>ействиях заместителя председателя единой комиссии Заказчика XXXXXXXXXXXXXXXX отсутствует субъективная сторона, административного правонарушения, предусмотренного частью 2 статьи 7.30 КоАП РФ, а именно вина.</text:p>
      <text:p text:style-name="P20"><text:span text:style-name="T15"><text:tab/>Согласно пункту 2 части 1 статьи 24.5 КоАП РФ п</text:span><text:span text:style-name="T12">роизводство по делу об </text:span><text:span text:style-name="T12">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12"><text:span text:style-name="Основной_20_шрифт_20_абзаца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12"><text:span text:style-name="Основной_20_шрифт_20_абзаца"/></text:p>
      <text:p text:style-name="P28"/>
      <text:p text:style-name="P28">ПОСТАНОВИЛ:</text:p>
      <text:p text:style-name="P20"> <text:tab/>1. <text:span text:style-name="T4">Производство по делу об административном правонарушении №АГОЗ-255/15 в отношении заместителя председателя</text:span><text:span text:style-name="T5"> единой комиссии </text:span><text:span text:style-name="Основной_20_шрифт_20_абзаца"><text:span text:style-name="T14">ФГКУ «Войсковая часть 55056»</text:span></text:span><text:span text:style-name="Основной_20_шрифт_20_абзаца"><text:span text:style-name="T16"> <text:s/></text:span></text:span><text:span text:style-name="Основной_20_шрифт_20_абзаца"><text:span text:style-name="T14">XXXXXXXXXXXXXXXXXXXXXXXXXXXXXXXX</text:span></text:span><text:span text:style-name="T18"> </text:span><text:soft-page-break/><text:span text:style-name="T4">прекратить в связи с отсутствием состава административного правонарушения.</text:span></text:p>
      <text:p text:style-name="P19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67FB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367FB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6:17:51.62</meta:creation-date>
    <meta:generator>OpenOffice.org/3.4.1$Win32 OpenOffice.org_project/341m1$Build-9593</meta:generator>
    <dc:date>2015-12-25T18:57:06.79</dc:date>
    <meta:document-statistic meta:table-count="0" meta:image-count="1" meta:object-count="0" meta:page-count="5" meta:paragraph-count="43" meta:word-count="1286" meta:character-count="10736"/>
    <meta:user-defined meta:name="Поле 1"/>
    <meta:user-defined meta:name="Поле 2"/>
    <meta:user-defined meta:name="Поле 3"/>
    <meta:user-defined meta:name="Поле 4"/>
  </office:meta>
</office:document-meta>
</file>