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AA87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C" style:family="table-column">
      <style:table-column-properties style:column-width="2.833cm" style:rel-column-width="10922*"/>
    </style:style>
    <style:style style:name="Таблица1.E" style:family="table-column">
      <style:table-column-properties style:column-width="2.835cm" style:rel-column-width="10925*"/>
    </style:style>
    <style:style style:name="Таблица1.1" style:family="table-row">
      <style:table-row-properties style:min-row-height="3.09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E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 fo:language="ru" fo:country="RU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</style:style>
    <style:style style:name="P19" style:family="paragraph" style:parent-style-name="Text_20_body">
      <style:paragraph-properties fo:margin-left="0cm" fo:margin-right="0cm" fo:margin-top="0.199cm" fo:margin-bottom="0cm" fo:text-indent="1.19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6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text-indent="1cm" style:auto-text-indent="false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199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>
          <style:tab-stop style:position="1.296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.199cm" fo:margin-bottom="0cm" fo:line-height="0.651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5" style:family="paragraph" style:parent-style-name="Text_20_body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6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Text_20_body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>
          <style:tab-stop style:position="1.296cm"/>
        </style:tab-stops>
      </style:paragraph-properties>
    </style:style>
    <style:style style:name="P59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>
          <style:tab-stop style:position="1.18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 style:list-style-name="L2">
      <style:paragraph-properties fo:margin-left="0cm" fo:margin-right="0cm" fo:margin-top="0.199cm" fo:margin-bottom="0cm" fo:text-align="justify" style:justify-single-word="false" fo:text-indent="1.19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 style:list-style-name="L2">
      <style:paragraph-properties fo:margin-left="0cm" fo:margin-right="0cm" fo:margin-top="0.199cm" fo:margin-bottom="0cm" fo:line-height="100%" fo:text-align="justify" style:justify-single-word="false" fo:text-indent="1.199cm" style:auto-text-indent="false" fo:background-color="transparent">
        <style:tab-stops>
          <style:tab-stop style:position="6.509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66" style:family="paragraph" style:parent-style-name="Standard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font-name-complex="Times New Roman1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1" style:font-name-complex="Times New Roman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style:text-blinking="false" fo:background-color="transparent" style:font-name-asian="Times New Roman1" style:font-name-complex="Times New Roman1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6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 New Roman1" style:font-name-complex="Times New Roman1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ru" fo:country="RU" fo:font-weight="bold" fo:background-color="#ffffff" style:font-size-asian="14pt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fo:background-color="#ffffff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 New Roman1" style:font-name-complex="Times New Roman1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4" style:family="text">
      <style:text-properties fo:color="#000000" style:font-name="Times New Roman" fo:background-color="transparent"/>
    </style:style>
    <style:style style:name="T25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 CYR" fo:language="ru" fo:country="RU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background-color="transparent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font-name="Times New Roman1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text-line-through-style="none" style:font-name="Times New Roman1" fo:language="ru" fo:country="RU" fo:font-style="normal" style:text-underline-style="none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T41" style:family="text">
      <style:text-properties fo:color="#000000" style:text-line-through-style="none" style:font-name="Times New Roman1" style:text-underline-style="none" style:font-name-asian="Times New Roman1" style:font-size-asian="14pt" style:font-name-complex="Times New Roman1" style:font-size-complex="14pt"/>
    </style:style>
    <style:style style:name="T42" style:family="text">
      <style:text-properties fo:color="#000000" style:text-line-through-style="none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1" style:font-name-asian="Times New Roman1" style:font-name-complex="Times New Roman1"/>
    </style:style>
    <style:style style:name="T44" style:family="text">
      <style:text-properties fo:color="#000000" style:font-name="Times New Roman1" style:font-name-asian="Times New Roman1" style:font-size-asian="14pt" style:font-name-complex="Times New Roman1" style:font-size-complex="14pt"/>
    </style:style>
    <style:style style:name="T45" style:family="text">
      <style:text-properties fo:color="#000000" fo:language="en" fo:country="US" fo:background-color="transparen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style:font-size-asian="14pt" style:font-size-complex="14pt"/>
    </style:style>
    <style:style style:name="T49" style:family="text">
      <style:text-properties style:font-name="Times New Roman" fo:language="en" fo:country="US" style:font-size-asian="14pt" style:font-size-complex="14pt"/>
    </style:style>
    <style:style style:name="T50" style:family="text">
      <style:text-properties style:font-name="Times New Roman2"/>
    </style:style>
    <style:style style:name="T51" style:family="text">
      <style:text-properties style:text-line-through-style="none" style:text-position="0% 100%" fo:language="en" fo:country="US" fo:background-color="#ffffff" style:font-name-asian="Times New Roman" style:font-name-complex="Times New Roman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italic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fo:background-color="#ffffff" style:font-weight-asian="normal" style:font-weight-complex="normal"/>
    </style:style>
    <style:style style:name="T56" style:family="text">
      <style:text-properties fo:font-size="14pt"/>
    </style:style>
    <style:style style:name="T57" style:family="text">
      <style:text-properties style:font-name="Arial1"/>
    </style:style>
    <style:style style:name="T58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4f1741-235a-4b4c-b5d4-8e84a52dfbb5" text:name="BossProviderVariable"/>
      </text:user-field-decls>
      <text:p text:style-name="P65"><text:span text:style-name="T15">РЕШЕНИЕ № 223ФЗ-</text:span><text:span text:style-name="T13">419</text:span><text:span text:style-name="T15">/15</text:span></text:p>
      <text:p text:style-name="P36"><text:span text:style-name="T14">по результатам рассмотрения жалобы</text:span> <text:span text:style-name="T14">ООО <text:s/>«РЕГИОН»</text:span> <text:span text:style-name="T1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5"> </text:p>
      <text:p text:style-name="P35"/>
      <text:p text:style-name="P35"/>
      <text:p text:style-name="P12"><text:span text:style-name="T10">21</text:span><text:span text:style-name="T16">.12.2015 <text:s text:c="105"/></text:span>Москва</text:p>
      <text:p text:style-name="P12"/>
      <text:p text:style-name="P23"><text:span text:style-name="T18">Комиссия Федеральной антимонопольной службы по контролю в сфере закупок</text:span> в составе: </text:p>
      <text:p text:style-name="P25"><text:span text:style-name="T21">&lt;...&gt;</text:span><text:span text:style-name="T25">, </text:span><text:span text:style-name="T19">(далее – Комиссия ФАС России)</text:span><text:span text:style-name="T46">,</text:span></text:p>
      <text:p text:style-name="P23">при участии представителей:</text:p>
      <text:p text:style-name="P30"><text:span text:style-name="T30">ОАО «Российские железные дороги»</text:span>: <text:span text:style-name="T16">&lt;...&gt;</text:span> - доверенность <text:s/>от 25.02.2015 № 150-ДП;</text:p>
      <text:p text:style-name="P30">ООО <text:s/>«РЕГИОН»: <text:span text:style-name="T16">&lt;...&gt; </text:span>- доверенность <text:s/>от 02.12.2015 <text:s/>б/н,</text:p>
      <text:p text:style-name="P31"/>
      <text:p text:style-name="P30"><text:span text:style-name="T18">рассмотрев жалобу ООО «РЕГИОН» на действия заказчика <text:s text:c="25"/></text:span><text:span text:style-name="T31">ОАО «Российские железные дороги»</text:span><text:span text:style-name="T18"> при проведении открытого аукциона в электронной форме на право заключения договора на выполнение полного комплекса работ, включающего поставку оборудования по строительству золошлакоотвала центральной котельной ст. Тында (извещение № 31502857888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/>
      <text:p text:style-name="P37"/>
      <text:p text:style-name="P39">У С Т А Н О В И Л А:</text:p>
      <text:p text:style-name="P38"/>
      <text:p text:style-name="P38"/>
      <text:p text:style-name="P32">В ФАС России поступила жалоба ООО «РЕГИОН» (далее – Заявитель) <text:s text:c="13"/>(вх: 145940-ЭП/15 от 11.12.2015) на действия (бездействие) экспертной группы заказчика <text:span text:style-name="T10">ОАО «Российские железные дороги» (далее — Экспертная группа)</text:span> при проведении <text:s/><text:span text:style-name="T10">ОАО «Российские железные дороги» (далее — Заказчик) открытого аукциона в электронной форме на право заключения договора на выполнение полного комплекса работ, включающего поставку оборудования по строительству золошлакоотвала центральной котельной ст. Тында (извещение № 31502857888)</text:span> (далее – Аукцион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о <text:span text:style-name="T10">закупк</text:span><text:span text:style-name="T16">е </text:span><text:span text:style-name="T10">товаров</text:span>, работ, услуг для нужд ОАО «РЖД», утвержденным решением Совета директоров ОАО «РЖД» 01.01.2015 (далее – Положение о закупке).</text:p>
      <text:p text:style-name="P32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26">15.10.2015 на Официальном сайте размещено извещение и документация о проведении <text:s/>Аукциона <text:s/>(далее – Извещение, Документация).</text:p>
      <text:p text:style-name="P26">Согласно Извещению, информации размещенной на Официальном сайте:</text:p>
      <text:p text:style-name="P26">дата и время окончания подачи заявок — 20.11.2015;</text:p>
      <text:p text:style-name="P26">дата рассмотрения заявок на участие в аукционе — 03.12.2015;</text:p>
      <text:p text:style-name="P32">на участие в Аукционе подано 5 заявки.</text:p>
      <text:p text:style-name="P32"><text:span text:style-name="T50">По мнению Заявителя, его права и законные интересы нарушены <text:s/>действиями Экспертной группы,</text:span> неправомерно приня<text:span text:style-name="T16">вшей</text:span> решение о не допуске заявки Заявител<text:span text:style-name="T16">я </text:span><text:span text:style-name="T10">к</text:span><text:span text:style-name="T16"> участи</text:span><text:span text:style-name="T10">ю</text:span><text:span text:style-name="T16"> в </text:span><text:span text:style-name="T10">Аукционе</text:span>.</text:p>
      <text:p text:style-name="P32">Рассмотрев представленные материалы и выслушав пояснения представител<text:span text:style-name="T10">ей</text:span>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4157828593307220514" text:style-name="L1">
        <text:list-item>
          <text:list>
            <text:list-header>
              <text:p text:style-name="P44"><text:s/><text:tab/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<text:soft-page-break/>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        <text:p text:style-name="P45"><text:span text:style-name="T34"><text:s/><text:tab/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text:span text:style-name="T34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        <text:list>
                <text:list-item>
                  <text:list>
                    <text:list-header>
                      <text:p text:style-name="P45"><text:span text:style-name="T34"><text:tab/></text:span><text:span text:style-name="T33">В соответствии с протоколом рассмотрения аукционных заявок от 03.12.2015 № 9423/ОАЭ-ДКСС/15/2 заявка Заявителя была отклонена</text:span><text:span text:style-name="T37">:</text:span><text:span text:style-name="T43"> <text:s/></text:span></text:p>
                    </text:list-header>
                  </text:list>
                </text:list-item>
              </text:list>
              <text:p text:style-name="P46"><text:span text:style-name="T44"><text:s text:c="5"/>- «в связи </text:span><text:span text:style-name="T41">с несоответствием квалификационному требованию п. 2.4 аукционной документации, на основании п. 6.7.3.2 аукционной документации».</text:span></text:p>
              <text:p text:style-name="P46"><text:span text:style-name="T41"><text:tab/>Согласно пункту 2.4 Документации у</text:span>частник должен располагать следующими производственными мощностями (ресурсами) для выполнения работ по предмету аукциона:</text:p>
            </text:list-header>
          </text:list>
        </text:list-item>
      </text:list>
      <table:table table:name="Таблица1" table:style-name="Таблица1">
        <table:table-column table:style-name="Таблица1.A" table:number-columns-repeated="2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34">Наименование машин, </text:p>
            <text:p text:style-name="P34">механизмов</text:p>
            <text:p text:style-name="P34">и транспортных средств</text:p>
          </table:table-cell>
          <table:table-cell table:style-name="Таблица1.A1" office:value-type="string">
            <text:p text:style-name="P34">Марка</text:p>
          </table:table-cell>
          <table:table-cell table:style-name="Таблица1.A1" office:value-type="string">
            <text:p text:style-name="P34">Параметры, не менее</text:p>
          </table:table-cell>
          <table:table-cell table:style-name="Таблица1.A1" office:value-type="string">
            <text:p text:style-name="P34">Ед. изм.</text:p>
          </table:table-cell>
          <table:table-cell table:style-name="Таблица1.E1" office:value-type="string">
            <text:p text:style-name="P34">Кол-во, не менее</text:p>
          </table:table-cell>
        </table:table-row>
        <table:table-row>
          <table:table-cell table:style-name="Таблица1.A2" office:value-type="string">
            <text:p text:style-name="P34">Экскаватор</text:p>
          </table:table-cell>
          <table:table-cell table:style-name="Таблица1.A2" office:value-type="string">
            <text:p text:style-name="P34"> <text:span text:style-name="T16">ЭО-5122</text:span></text:p>
          </table:table-cell>
          <table:table-cell table:style-name="Таблица1.A2" office:value-type="string">
            <text:p text:style-name="P34">132 кВт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1">
            <text:p text:style-name="P43">1</text:p>
          </table:table-cell>
        </table:table-row>
        <table:table-row>
          <table:table-cell table:style-name="Таблица1.A2" office:value-type="string">
            <text:p text:style-name="P34">Бульдозер </text:p>
          </table:table-cell>
          <table:table-cell table:style-name="Таблица1.A2" office:value-type="string">
            <text:p text:style-name="P33">ДЗ-171</text:p>
          </table:table-cell>
          <table:table-cell table:style-name="Таблица1.A2" office:value-type="string">
            <text:p text:style-name="P34">121 кВт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2">
            <text:p text:style-name="P43">2</text:p>
          </table:table-cell>
        </table:table-row>
        <table:table-row>
          <table:table-cell table:style-name="Таблица1.A2" office:value-type="string">
            <text:p text:style-name="P34">Каток самоходный на пневмоходу </text:p>
          </table:table-cell>
          <table:table-cell table:style-name="Таблица1.A2" office:value-type="string">
            <text:p text:style-name="P34">ДУ-100 </text:p>
          </table:table-cell>
          <table:table-cell table:style-name="Таблица1.A2" office:value-type="string">
            <text:p text:style-name="P34">5,9 кВт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1">
            <text:p text:style-name="P43">1</text:p>
          </table:table-cell>
        </table:table-row>
        <table:table-row>
          <table:table-cell table:style-name="Таблица1.A2" office:value-type="string">
            <text:p text:style-name="P34">Трактор </text:p>
          </table:table-cell>
          <table:table-cell table:style-name="Таблица1.A2" office:value-type="string">
            <text:p text:style-name="P34">ДТ-75</text:p>
          </table:table-cell>
          <table:table-cell table:style-name="Таблица1.A2" office:value-type="string">
            <text:p text:style-name="P34">79 кВт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2">
            <text:p text:style-name="P43">2</text:p>
          </table:table-cell>
        </table:table-row>
        <table:table-row>
          <table:table-cell table:style-name="Таблица1.A2" office:value-type="string">
            <text:p text:style-name="P34">Автосамосвал</text:p>
          </table:table-cell>
          <table:table-cell table:style-name="Таблица1.A2" office:value-type="string">
            <text:p text:style-name="P34">КаМАЗ-55111</text:p>
          </table:table-cell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6">
            <text:p text:style-name="P43">6</text:p>
          </table:table-cell>
        </table:table-row>
        <table:table-row>
          <table:table-cell table:style-name="Таблица1.A2" office:value-type="string">
            <text:p text:style-name="P34">Измельчитель древесины (передвижной)</text:p>
          </table:table-cell>
          <table:table-cell table:style-name="Таблица1.A2" office:value-type="string">
            <text:p text:style-name="P34">РРМ-5</text:p>
          </table:table-cell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2">
            <text:p text:style-name="P43">2</text:p>
          </table:table-cell>
        </table:table-row>
        <table:table-row>
          <table:table-cell table:style-name="Таблица1.A2" office:value-type="string">
            <text:p text:style-name="P34">Электростанции передвижные</text:p>
          </table:table-cell>
          <table:table-cell table:style-name="Таблица1.A2" office:value-type="string">
            <text:p text:style-name="P34">ТЭЛ-15</text:p>
          </table:table-cell>
          <table:table-cell table:style-name="Таблица1.A2" office:value-type="string">
            <text:p text:style-name="P34">4 кВт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8" office:value-type="string">
            <text:p text:style-name="P43">2</text:p>
            <text:p text:style-name="P43"/>
          </table:table-cell>
        </table:table-row>
        <table:table-row>
          <table:table-cell table:style-name="Таблица1.A2" office:value-type="string">
            <text:p text:style-name="P34">Автокран</text:p>
          </table:table-cell>
          <table:table-cell table:style-name="Таблица1.A2" office:value-type="string">
            <text:p text:style-name="P34">КС-35714-2 </text:p>
          </table:table-cell>
          <table:table-cell table:style-name="Таблица1.A2" office:value-type="string">
            <text:p text:style-name="P34">грузоподъемность 17 тонн</text:p>
          </table:table-cell>
          <table:table-cell table:style-name="Таблица1.A2" office:value-type="string">
            <text:p text:style-name="P43"><text:span text:style-name="T50">шт.</text:span> </text:p>
          </table:table-cell>
          <table:table-cell table:style-name="Таблица1.E2" office:value-type="float" office:value="1">
            <text:p text:style-name="P43">1</text:p>
          </table:table-cell>
        </table:table-row>
      </table:table>
      <text:p text:style-name="P42"><text:soft-page-break/></text:p>
      <text:p text:style-name="P18"><text:span text:style-name="T56">Указанные механизмы могут быть заменены другими с аналогичными характеристиками</text:span><text:span text:style-name="T57">.</text:span></text:p>
      <text:p text:style-name="P20">В подтверждение наличия производственных мощностей (ресурсов) участник в составе заявки должен представить:</text:p>
      <text:p text:style-name="P19">- справку по форме приложения № 11 к аукционной документации;</text:p>
      <text:p text:style-name="P20">- документы, подтверждающие наличие производственных мощностей, ресурсов (карточки учета основных средств, договоры купли-продажи, аренды, иные договоры, иные документы).</text:p>
      <text:p text:style-name="P20"><text:span text:style-name="T39"><text:tab/>На заседании </text:span><text:span text:style-name="T42">Комиссия ФАС России изучив представленные Заказчиком документы установила, что</text:span><text:span text:style-name="T40"> Заявитель в своей аукционной заявке в подтверждение соответствия требованиям 2.4 Документации представил фиктивный договор аренды строительных механизмов и транспортных средств с ООО «ПрофиГрупп» от 01.07.2015. В качестве подтверждения обоснования отказа, </text:span><text:span text:style-name="T58">представитель Заказчика представил выписку из единого государственного реестра юридических лиц (далее - ЕГРЮЛ), согласно которому </text:span><text:span text:style-name="T40">ООО «ПрофиГрупп»</text:span><text:span text:style-name="T58"> была внесена в ЕГРЮЛ 12.08.2015.</text:span></text:p>
      <text:list xml:id="list4959910779351396879" text:style-name="L2">
        <text:list-header>
          <text:p text:style-name="P52"><text:tab/>Таким образом, довод Заявителя не нашел своего подтверждения.</text:p>
          <text:list>
            <text:list-header>
              <text:p text:style-name="P58"><text:span text:style-name="T38"><text:tab/></text:span><text:span text:style-name="T35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<text:p text:style-name="P58"><text:span text:style-name="T35"><text:s/><text:tab/></text:span><text:span text:style-name="T36">Аналогичный принцип закупочной деятельности Заказчика предусмотрен подпунктом 2 пункта 32 Положения о закупке.</text:span></text:p>
              <text:list>
                <text:list-item>
                  <text:list>
                    <text:list-header>
                      <text:p text:style-name="P53"><text:span text:style-name="T51"><text:s/><text:tab/></text:span><text:span text:style-name="T17">Комиссией ФАС России установлено, что </text:span><text:span text:style-name="T11">к участникам закупочных процедур Документацией установлены </text:span><text:span text:style-name="T17">следующие</text:span><text:span text:style-name="T11"> дополнительные требования:</text:span></text:p>
                    </text:list-header>
                  </text:list>
                </text:list-item>
              </text:list>
            </text:list-header>
          </text:list>
          <text:p text:style-name="P56"><text:s/><text:tab/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    <text:list text:continue-numbering="true">
            <text:list-header>
              <text:p text:style-name="P64"><text:s text:c="10"/><text:tab/>-отсутствие неисполненных обязательств перед ОАО «РЖД» <text:s text:c="15"/>(пункт 6.4.3.7);</text:p>
            </text:list-header>
          </text:list>
        </text:list-header>
      </text:list>
      <text:p text:style-name="P21"><text:span text:style-name="T20"><text:s/>- </text:span><text:span text:style-name="T22">непричинение вреда имуществу ОАО «РЖД» (пункт 6.4.3.8)».</text:span></text:p>
      <text:list xml:id="list38737388" text:continue-numbering="true" text:style-name="L2">
        <text:list-header>
          <text:p text:style-name="P59"><text:span text:style-name="T7"><text:s text:c="6"/>Кроме того, </text:span><text:span text:style-name="T8">Приложением № 4 к Документации установлен перечень банков, приемлемых для обеспечения аукционной заявки (в количестве 50 банков).</text:span></text:p>
          <text:p text:style-name="P61"><text:soft-page-break/><text:s/><text:tab/>Приложением № 6 к Документации установлен перечень банков, приемлемых для обеспечения надлежащего исполнения договора <text:s/>(в количестве 10 банков).</text:p>
          <text:p text:style-name="P62"><text:s/><text:tab/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    <text:p text:style-name="P53"><text:span text:style-name="Основной_20_шрифт_20_абзаца"><text:span text:style-name="T4"><text:s/><text:tab/>Таким образом </text:span></text:span><text:span text:style-name="Основной_20_шрифт_20_абзаца"><text:span text:style-name="T2">Комиссия ФАС России приходит к выводу, что вышеуказанные дополнительные требования, а также требования Документации к обеспечению аукционной заявки, обеспечению надлежащего исполнения договора противоречат пункту 2 части 1 статьи 3 Закона о закупках и нарушают часть 1 статьи 2 Закона о закупках.</text:span></text:span></text:p>
          <text:p text:style-name="P66"><text:s text:c="5"/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    <text:p text:style-name="P57"><text:s/><text:tab/>Аналогичные требования к документации отражены в пункте 201 Положения о закупке «В документации о закупке должны быть указаны следующие сведения: 10) формы, порядок, дата начала и дата окончания срока предоставления участникам закупки разъяснений положений документации о закупке».</text:p>
          <text:p text:style-name="P57"><text:s/><text:tab/>В соответствии с пунктом 6.2.1 Документации запрос о разъяснении аукционной документации может быть направлен с момента размещения аукционной документации, извещения о проведении запроса аукциона на сайтах и не позднее чем за 7 (семь) рабочих дней до окончания срока подачи заявок на участие в аукционе.</text:p>
          <text:p text:style-name="P54"><text:span text:style-name="Основной_20_шрифт_20_абзаца"><text:span text:style-name="T2"><text:s/><text:tab/>Таким образом, действия Заказчика, не установившего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<text:p text:style-name="P57"><text:s/><text:tab/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  <text:p text:style-name="P57"><text:soft-page-break/><text:s/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    <text:p text:style-name="P60"><text:span text:style-name="T19"><text:s/><text:tab/>В соответствии с пунктом 2.2 Документации <text:s/>участник должен иметь опыт выполнения работ по предмету аукциона, стоимость которых составляет не менее 20 % (двадцати процентов) от начальной максимальной цены <text:s/></text:span><text:span text:style-name="T19">договора без учета <text:s/>НДС.</text:span></text:p>
          <text:p text:style-name="P60"><text:span text:style-name="T19"><text:s/><text:tab/>Согласно пункту 7 Извещения предмет закупки: «Право заключения договора </text:span><text:span text:style-name="T23">на выполнение полного комплекса работ, включающего поставку оборудования по строительству золошлакоотвала центральной котельной ст. Тында»</text:span><text:span text:style-name="T19">. </text:span></text:p>
          <text:list text:continue-numbering="true">
            <text:list-header>
              <text:p text:style-name="P57"><text:s/><text:tab/>Из данной формулировки содержания Документации не представляется возможным определить выполнение каких работ принимается Заказчиком в качестве подтверждения опыта выполнения работ по предмету аукциона.</text:p>
            </text:list-header>
          </text:list>
          <text:p text:style-name="P63"><text:s text:c="4"/><text:span text:style-name="Основной_20_шрифт_20_абзаца"><text:span text:style-name="T3">Таким образом, установление вышеуказанного требования противоречит пункту 4 части 1 статьи 3 Закона о закупках, подпункту 4 пункта 3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<text:p text:style-name="P55"><text:span text:style-name="Основной_20_шрифт_20_абзаца"><text:span text:style-name="T2"><text:s text:c="4"/>5. </text:span></text:span><text:span text:style-name="Основной_20_шрифт_20_абзаца"><text:span text:style-name="T1">В соответствии с пунктом 6 части 10 статьи 4 Закона о закупках в документации указываются форма, сроки и порядок оплаты товара, работы, услуги.<text:tab/><text:tab/><text:tab/><text:tab/><text:tab/><text:tab/><text:tab/><text:tab/><text:tab/><text:tab/></text:span></text:span></text:p>
          <text:p text:style-name="P55"><text:span text:style-name="Основной_20_шрифт_20_абзаца"><text:span text:style-name="T1"><text:s/><text:tab/>Аналогичное требование установлено в подпункте 6 пункта 201 Положения о закупке.<text:tab/></text:span></text:span></text:p>
          <text:p text:style-name="P55"><text:span text:style-name="Основной_20_шрифт_20_абзаца"><text:span text:style-name="T2"><text:s/><text:tab/>Согласно подпункту 3.4.1 Документации предусмотрено авансирование в размере не более 15 % (пятнадцати процентов). </text:span></text:span></text:p>
          <text:p text:style-name="P55"><text:span text:style-name="Основной_20_шрифт_20_абзаца"><text:span text:style-name="T2"><text:s/><text:tab/>Т</text:span></text:span><text:span text:style-name="Основной_20_шрифт_20_абзаца"><text:span text:style-name="T1">аким образом, в пункте 3.4.1 Документации не установлен конкретный размер аванса.</text:span></text:span></text:p>
          <text:p text:style-name="P55"><text:span text:style-name="Основной_20_шрифт_20_абзаца"><text:span text:style-name="T1"><text:s/><text:tab/>Указанные действия Заказчика нарушают пункт 6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</text:list-header>
      </text:list>
      <text:p text:style-name="P16">6. 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<text:soft-page-break/>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2"><text:span text:style-name="T18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18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7">Таким образом, капитальный ремонт, реконструкция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18"><text:span text:style-name="T26">В соответствии с пунктом 4.1 Приложения № 9 Документации, подрядчик обязуется выполнить к</text:span><text:span text:style-name="T47">омплекс работ в объеме и в сроки, предусмотренные договором, и сдать соответствующий указанным в проектно-сметной документации показателям объект заказчику в надлежащем состоянии и в установленный срок .</text:span></text:p>
      <text:p text:style-name="P18"><text:span text:style-name="T47">Согласно пункту 5.1 </text:span><text:span text:style-name="T26">Приложения № 9 Документации 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договора.</text:span></text:p>
      <text:p text:style-name="P17">Подрядчик при выполнении комплекса работ не вправе отступать от переданной в соответствии с пунктом 5.1 Приложения № 9 Документации проектно-сметной документации без письменного согласия заказчика. </text:p>
      <text:p text:style-name="P17">При этом, Комиссией ФАС России установлено, что проектно-сметная <text:s/><text:soft-page-break/>документация не размещена на официальном сайте в составе Документации.</text:p>
      <text:p text:style-name="P15">Таким образом, действия Заказчика, выразившиеся в неразмещении на официальном сайте проектно-сметной документации в полном объеме в составе Документации, нарушают требования пункта 3 части 9 статьи 4, пункта 1 <text:s text:c="12"/>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15">7. <text:span text:style-name="T10"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</text:span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0"><text:span text:style-name="T52">Пунктом 2.3 Документации установлено, что у участника должна иметься система менеджмента качества деятельности по предмету Аукциона</text:span><text:span text:style-name="T53">. </text:span><text:span text:style-name="T52">В подтверждение наличия системы менеджмента качества деятельности по предмету аукциона участник в составе заявки представляет </text:span><text:span text:style-name="T48">действующий сертификат соответствия системы менеджмента качества стандарту </text:span><text:span text:style-name="T49">ISO</text:span><text:span text:style-name="T48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span></text:p>
      <text:p text:style-name="P22"><text:span text:style-name="T12">Согласно Извещению и Документации предметом Аукциона является </text:span><text:span text:style-name="T32">выполнение полного комплекса работ, включающего поставку оборудования по строительству золошлакоотвала центральной котельной ст. Тында.</text:span></text:p>
      <text:p text:style-name="P22"><text:span text:style-name="T32">Изучив Документацию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45">ISO </text:span><text:span text:style-name="T32">необходимо представить участнику закупки в составе заявки на участие в Аукционе.</text:span></text:p>
      <text:p text:style-name="P15"><text:span text:style-name="T10">Таким образом, действия Заказчика ненадлежащим образом установившего в Документации</text:span> перечень документов, представляемых участниками закупки для подтверждения их соответствия установленным требованиям, нарушают пункт 4 части 1 статьи 3, пункт 9 части 10 статьи 4 Закона о закупках, что содержит признаки состава административного правонарушения предусмотренного частью 7 статьи 7.32.3 Кодекса Российской Федерации об административных правонарушениях.</text:p>
      <text:p text:style-name="P28"><text:soft-page-break/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4"><text:span text:style-name="T14">РЕШИЛА</text:span>:</text:p>
      <text:p text:style-name="P24"/>
      <text:p text:style-name="P24"/>
      <text:list xml:id="list7788259734240414001" text:style-name="L3">
        <text:list-item>
          <text:list>
            <text:list-item>
              <text:list>
                <text:list-header>
                  <text:p text:style-name="P47"><text:span text:style-name="T47"><text:s/><text:tab/>1.Признать жалобу <text:s/></text:span><text:span text:style-name="T9">ООО «РЕГИОН»</text:span><text:span text:style-name="T27"> <text:s/>на действия (бездействие) </text:span><text:span text:style-name="T9">экспертной группы </text:span><text:span text:style-name="T27">заказчика </text:span><text:span text:style-name="T28">ОАО «Российские железные дороги» </text:span><text:span text:style-name="T27">при проведении <text:s/></text:span><text:span text:style-name="T28">ОАО «Российские железные дороги» открытого аукциона в </text:span><text:span text:style-name="T28">электронной форме на право заключения договора </text:span><text:span text:style-name="T9">на выполнение полного комплекса работ, включающего поставку оборудования по строительству золошлакоотвала центральной котельной ст. Тында (извещение № 31502857888)</text:span><text:span text:style-name="T29"> необоснованной</text:span><text:span text:style-name="T9">.</text:span></text:p>
                  <text:p text:style-name="P48"><text:span text:style-name="T19"><text:s text:c="8"/>2. </text:span><text:span text:style-name="T24">Признать в действиях Заказчика нарушение части 1 статьи 2, пункта 4 части 1 статьи 3, пункта 3 части 9 статьи 4, пунктов 1, 6, 9, 10 части 10 статьи 4 Федерального закона от 18.07.2011 №223-ФЗ «О закупках товаров, работ, услуг отдельными видами юридических лиц».<text:tab/><text:tab/><text:tab/></text:span></text:p>
                  <text:p text:style-name="P48"><text:span text:style-name="T19"><text:s text:c="5"/>3. </text:span><text:span text:style-name="T46">Предписание не выдавать, в связи с тем, что по результатам аукциона заключен договор.</text:span></text:p>
                </text:list-header>
              </text:list>
            </text:list-item>
          </text:list>
        </text:list-item>
      </text:list>
      <text:p text:style-name="P27"><text:span text:style-name="T54">4. Передать соответствующему должностному лицу Управления контроля размещения государственного заказа ФАС России материалы дела от 21.12.2015 № 223ФЗ-419</text:span><text:span text:style-name="T55">/15 </text:span><text:span text:style-name="T54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p>
      <text:p text:style-name="P29"><text:span text:style-name="Основной_20_шрифт_20_абзаца"><text:span text:style-name="T1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AA8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6AA87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3:36:44.44</meta:creation-date>
    <meta:generator>OpenOffice.org/3.4.1$Win32 OpenOffice.org_project/341m1$Build-9593</meta:generator>
    <dc:date>2015-12-25T18:58:01.16</dc:date>
    <meta:editing-duration>PT3H51M36S</meta:editing-duration>
    <meta:editing-cycles>1</meta:editing-cycles>
    <meta:print-date>2015-12-22T17:42:53.26</meta:print-date>
    <meta:document-statistic meta:table-count="1" meta:image-count="1" meta:object-count="0" meta:page-count="9" meta:paragraph-count="129" meta:word-count="2475" meta:character-count="19385"/>
    <meta:user-defined meta:name="Поле 1"/>
    <meta:user-defined meta:name="Поле 2"/>
    <meta:user-defined meta:name="Поле 3"/>
    <meta:user-defined meta:name="Поле 4"/>
  </office:meta>
</office:document-meta>
</file>