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D07D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398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 fo:language="ru" fo:country="RU" style:font-size-asian="14pt" style:font-size-complex="14pt"/>
    </style:style>
    <style:style style:name="T2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de" fo:country="DE"/>
    </style:style>
    <style:style style:name="T9" style:family="text">
      <style:text-properties fo:color="#000000" style:font-name="Times New Roman" fo:font-size="14pt" fo:language="de" fo:country="DE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name="Times New Roman1" fo:font-size="14pt" fo:language="ru" fo:country="RU" style:font-size-asian="14pt" style:font-size-complex="14pt"/>
    </style:style>
    <style:style style:name="T13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ea83df-6f3b-4cfb-9054-98f284bc8d49" text:name="BossProviderVariable"/>
      </text:user-field-decls>
      <text:p text:style-name="P22"><text:span text:style-name="Strong_20_Emphasis"><text:span text:style-name="T3">ОПРЕДЕЛЕНИЕ</text:span></text:span></text:p>
      <text:p text:style-name="P9"><text:span text:style-name="Strong_20_Emphasis"><text:span text:style-name="T4">об отложении рассмотрения дела об административном правонарушении<text:line-break/>№ АГОЗ-272/15</text:span></text:span></text:p>
      <text:p text:style-name="P8"/>
      <text:p text:style-name="P8"/>
      <text:p text:style-name="P7">«21» декабря 2015 года<text:tab/><text:tab/><text:tab/><text:tab/><text:tab/><text:tab/><text:tab/><text:tab/> <text:s text:c="9"/>г. Москва</text:p>
      <text:p text:style-name="P13"><text:span text:style-name="T1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<text:line-break/>№ АГОЗ-272/15, возбужденного в отношении ч</text:span><text:span text:style-name="T6">лена единой комиссии </text:span><text:span text:style-name="T9">ФГКУ </text:span><text:span text:style-name="T11">«Пограничное управление Федеральной службы безопасности Российской Федерации по </text:span><text:span text:style-name="T10">Краснодарскому краю»</text:span><text:span text:style-name="T1"> XXXXXXXXXXXXXXXXXXXXXXXXXXXXX по части 2 статьи 7.30 </text:span><text:span text:style-name="T6">Кодекса Российской Федерации об административных правонарушениях (далее – КоАП РФ), руководствуясь статьей 29.7 КоАП РФ,</text:span></text:p>
      <text:p text:style-name="P4">УСТАНОВИЛ</text:p>
      <text:p text:style-name="P5"/>
      <text:p text:style-name="P6"><text:span text:style-name="T5"><text:tab/>Рассмотреть 21 декабря 2015 года дела об административном правонарушении № АГОЗ-272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/text:span><text:span text:style-name="T1">XXXXXXXXXXXXXXX</text:span><text:span text:style-name="T5">, о дате, времени и месте рассмотрения дела<text:line-break/>№ АГОЗ-272/15.</text:span></text:p>
      <text:p text:style-name="P10"/>
      <text:p text:style-name="P5"><text:tab/>С учетом изложенного и на основании статьи 29.7 КоАП РФ, </text:p>
      <text:p text:style-name="Text_20_body"/>
      <text:p text:style-name="P11">ОПРЕДЕЛИЛ:</text:p>
      <text:p text:style-name="P9"/>
      <text:p text:style-name="P14">1. Дело об административном правонарушении № АГОЗ-272/15 - отложить.</text:p>
      <text:p text:style-name="P12"><text:span text:style-name="T4"><text:tab/>2. Назначить дело об административном правонарушении<text:line-break/>№ АГОЗ-272/15, возбужденное в отношении </text:span><text:span text:style-name="T2">XXXXXXXXXXXXXXX</text:span><text:span text:style-name="T4">, к рассмотрению </text:span><text:span text:style-name="Strong_20_Emphasis"><text:span text:style-name="T4">на 13.01.2016 г. в 15 часов 00 минут по адресу г. Москва, Уланский переулок, д. 16, корпус 1, ка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D07D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4D07D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0:19:28.49</meta:creation-date>
    <meta:generator>OpenOffice.org/3.4.1$Win32 OpenOffice.org_project/341m1$Build-9593</meta:generator>
    <dc:date>2015-12-25T18:58:17.43</dc:date>
    <meta:document-statistic meta:table-count="0" meta:image-count="1" meta:object-count="0" meta:page-count="1" meta:paragraph-count="12" meta:word-count="177" meta:character-count="1407"/>
    <meta:user-defined meta:name="Поле 1"/>
    <meta:user-defined meta:name="Поле 2"/>
    <meta:user-defined meta:name="Поле 3"/>
    <meta:user-defined meta:name="Поле 4"/>
  </office:meta>
</office:document-meta>
</file>