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2A47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cm"/>
      <style:text-properties fo:font-size="14pt"/>
    </style:style>
    <style:style style:name="P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style:line-height-at-least="0cm"/>
      <style:text-properties fo:font-size="10pt"/>
    </style:style>
    <style:style style:name="P9" style:family="paragraph" style:parent-style-name="Text_20_body">
      <style:paragraph-properties fo:margin-top="0cm" fo:margin-bottom="0cm" style:line-height-at-least="0cm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13" style:family="paragraph" style:parent-style-name="Text_20_body">
      <style:paragraph-properties fo:margin-left="11.139cm" fo:margin-right="0cm" fo:margin-top="0.176cm" fo:margin-bottom="0cm" fo:text-indent="0cm" style:auto-text-indent="false"/>
    </style:style>
    <style:style style:name="P14" style:family="paragraph" style:parent-style-name="Text_20_body">
      <style:paragraph-properties fo:margin-left="11.139cm" fo:margin-right="0cm" fo:margin-top="0.176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11.139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11.139cm" fo:margin-right="0cm" fo:line-height="115%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.101cm" fo:margin-bottom="0cm" style:line-height-at-least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.101cm" fo:margin-bottom="0cm" style:line-height-at-least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top="0.101cm" fo:margin-bottom="0cm" style:line-height-at-least="0cm" fo:text-align="center" style:justify-single-word="false"/>
      <style:text-properties fo:font-size="14pt" style:font-size-asian="14pt" style:font-name-complex="Times New Roman"/>
    </style:style>
    <style:style style:name="P30" style:family="paragraph" style:parent-style-name="Text_20_body">
      <style:paragraph-properties fo:margin-top="0cm" fo:margin-bottom="0.199cm" style:line-height-at-least="0cm"/>
    </style:style>
    <style:style style:name="P31" style:family="paragraph" style:parent-style-name="Text_20_body">
      <style:paragraph-properties fo:margin-top="0cm" fo:margin-bottom="0.199cm" style:line-height-at-least="0cm"/>
      <style:text-properties fo:font-size="14pt" fo:language="ru" fo:country="RU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font-size="14pt" fo:background-color="transparent" style:font-size-asian="14pt" style:font-name-complex="Times New Roman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6" style:family="text">
      <style:text-properties fo:font-size="14pt" fo:language="ru" fo:country="RU" style:font-size-asian="14pt" style:font-name-complex="Times New Roman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font-size="14pt" fo:language="en" fo:country="US"/>
    </style:style>
    <style:style style:name="T11" style:family="text">
      <style:text-properties style:font-name="Times New Roman" fo:language="de" fo:country="DE" fo:background-color="transparent" style:font-size-asian="14pt" style:font-name-complex="Times New Roman" style:font-size-complex="14pt"/>
    </style:style>
    <style:style style:name="T12" style:family="text">
      <style:text-properties style:font-name="Times New Roman" fo:font-size="14pt" fo:language="de" fo:country="DE" fo:font-style="normal" fo:background-color="transparent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fo:language="de" fo:country="DE"/>
    </style:style>
    <style:style style:name="T15" style:family="text">
      <style:text-properties style:font-name="Times New Roman1" fo:font-size="14pt" fo:language="de" fo:country="DE" fo:background-color="transparent" style:font-size-asian="14pt" style:font-name-complex="Times New Roman" style:font-size-complex="14pt"/>
    </style:style>
    <style:style style:name="T16" style:family="text">
      <style:text-properties style:font-name="Times New Roman1" fo:font-size="14pt" fo:language="de" fo:country="DE" fo:font-style="normal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8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3" style:family="text">
      <style:text-properties fo:color="#000000" style:font-name="Times New Roman" fo:font-size="10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fo:font-size="14pt" fo:language="ru" fo:country="RU" fo:background-color="transparent"/>
    </style:style>
    <style:style style:name="T26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7" style:family="text">
      <style:text-properties fo:color="#000000" fo:font-size="14pt" fo:language="ru" fo:country="RU" style:font-size-asian="14pt" style:font-name-complex="Times New Roman" style:font-size-complex="14pt"/>
    </style:style>
    <style:style style:name="T28" style:family="text">
      <style:text-properties fo:color="#000000" fo:font-size="14pt" fo:language="ru" fo:country="RU" fo:background-color="#ffff00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language="ru" fo:country="RU" fo:background-color="transparent"/>
    </style:style>
    <style:style style:name="T31" style:family="text">
      <style:text-properties fo:color="#000000" style:font-name="Times New Roman1"/>
    </style:style>
    <style:style style:name="T32" style:family="text">
      <style:text-properties fo:color="#000000" style:font-name="Times New Roman1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3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4" style:family="text">
      <style:text-properties fo:color="#000000" fo:language="en" fo:country="US"/>
    </style:style>
    <style:style style:name="T35" style:family="text">
      <style:text-properties fo:background-color="transparent"/>
    </style:style>
    <style:style style:name="T3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613a58-a835-45a8-a58d-a25f80f71259" text:name="BossProviderVariable"/>
      </text:user-field-decls>
      <text:p text:style-name="P33">ПОСТАНОВЛЕНИЕ</text:p>
      <text:p text:style-name="P5">о назначении административного наказания</text:p>
      <text:p text:style-name="P28">по делу об административном правонарушении № АГОЗ-249/15</text:p>
      <text:p text:style-name="P28"/>
      <text:p text:style-name="P30"><text:span text:style-name="T1">«</text:span><text:span text:style-name="T4">21</text:span><text:span text:style-name="T1">» декабря 2015 года                                                             <text:s text:c="7"/>              г. Москва 1</text:span><text:span text:style-name="T4">6</text:span><text:span text:style-name="T1">:1</text:span><text:span text:style-name="T4">0</text:span></text:p>
      <text:p text:style-name="P31"/>
      <text:p text:style-name="P26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Рахмедов Д.С., рассмотрев в помещении по адресу: 101990, Москва, пер. Уланский, д. 16, корп. 1, протокол и материалы дела об административном правонарушении №АГОЗ-249/15, возбужденного в отношении </text:span></text:span><text:span text:style-name="Основной_20_шрифт_20_абзаца"><text:span text:style-name="T15">должностного лица</text:span></text:span><text:span text:style-name="Основной_20_шрифт_20_абзаца"><text:span text:style-name="T11"> </text:span></text:span><text:span text:style-name="Основной_20_шрифт_20_абзаца"><text:span text:style-name="T15">ФГКУ «Войсковая часть 55056» -</text:span></text:span><text:span text:style-name="Основной_20_шрифт_20_абзаца"><text:span text:style-name="T11"> </text:span></text:span><text:span text:style-name="Основной_20_шрифт_20_абзаца"><text:span text:style-name="T15">XXXXXXXXXXXXXXXXXXXXXXXXX</text:span></text:span><text:span text:style-name="Основной_20_шрифт_20_абзаца"><text:span text:style-name="T11"> </text:span></text:span><text:span text:style-name="Основной_20_шрифт_20_абзаца"><text:span text:style-name="T15">(XXXXXXXXXXXXXXXXXXXXXXXXXXXXXXXXXXXXXXXXXXXXXXXXXXXXXXXXXXXXXXXXXXXXXXXXXXXXXXXXXXXXXX)</text:span></text:span><text:span text:style-name="Основной_20_шрифт_20_абзаца"><text:span text:style-name="T11"> </text:span></text:span><text:span text:style-name="Основной_20_шрифт_20_абзаца"><text:span text:style-name="T3"><text:s/>по части 1 статьи 7.32 Кодекса Российской Федерации об административном правонарушениях (далее — КоАП РФ),</text:span></text:span></text:p>
      <text:p text:style-name="P26"><text:span text:style-name="Основной_20_шрифт_20_абзаца"><text:span text:style-name="T3"/></text:span></text:p>
      <text:p text:style-name="P29">УСТАНОВИЛ:</text:p>
      <text:p text:style-name="P29"/>
      <text:p text:style-name="P27"><text:span text:style-name="Основной_20_шрифт_20_абзаца"><text:span text:style-name="T5">Протокол по делу об административном правонарушении от 14.12.2015 <text:s text:c="30"/>№АГОЗ-24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7"> по факту совершения </text:span></text:span><text:span text:style-name="Основной_20_шрифт_20_абзаца"><text:span text:style-name="T32">должностн</text:span></text:span><text:span text:style-name="Основной_20_шрифт_20_абзаца"><text:span text:style-name="T33">ым</text:span></text:span><text:span text:style-name="Основной_20_шрифт_20_абзаца"><text:span text:style-name="T32"> лиц</text:span></text:span><text:span text:style-name="Основной_20_шрифт_20_абзаца"><text:span text:style-name="T33">ом</text:span></text:span><text:span text:style-name="Основной_20_шрифт_20_абзаца"><text:span text:style-name="T21"> </text:span></text:span><text:span text:style-name="Основной_20_шрифт_20_абзаца"><text:span text:style-name="T32">ФГКУ «Войсковая часть 55056» -</text:span></text:span><text:span text:style-name="Основной_20_шрифт_20_абзаца"><text:span text:style-name="T21"> </text:span></text:span><text:span text:style-name="Основной_20_шрифт_20_абзаца"><text:span text:style-name="T33">XXXXXXXXXXXXXXXXXXXXXXXXXXXX</text:span></text:span><text:span text:style-name="Основной_20_шрифт_20_абзаца"><text:span text:style-name="T24"> </text:span></text:span><text:span text:style-name="Основной_20_шрифт_20_абзаца"><text:span text:style-name="T6">административного правонарушения,</text:span></text:span><text:span text:style-name="Основной_20_шрифт_20_абзаца"><text:span text:style-name="T27"> ответственность за совершение которого предусмотрена частью 1 статьи 7.32 КоАП РФ – з</text:span></text:span><text:span text:style-name="Основной_20_шрифт_20_абзаца"><text:span text:style-name="T26">аключение контракта с нарушением объявленных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.</text:span></text:span></text:p>
      <text:p text:style-name="P22"><text:span text:style-name="Основной_20_шрифт_20_абзаца"><text:span text:style-name="T30">Протокол по делу об административном правонарушении №АГОЗ-249/15 от 14.12.2015 составлен уполномоченным лицом с участием защитника XXXXXXXXXXXXX <text:s/>по доверенности от 08.09.2015, предусматривающей право представлять интересы XXXXXXXXXXXX.</text:span></text:span></text:p>
      <text:p text:style-name="P25"><text:span text:style-name="Основной_20_шрифт_20_абзаца"><text:span text:style-name="T26">Дело об административном правонарушении №АГОЗ-249/15 </text:span></text:span><text:span text:style-name="Основной_20_шрифт_20_абзаца"><text:span text:style-name="T28"><text:s/></text:span></text:span><text:span text:style-name="Основной_20_шрифт_20_абзаца"><text:span text:style-name="T25">рассмотрено с участием защитника Рыжухина А.Е.</text:span></text:span></text:p>
      <text:p text:style-name="P2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3"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3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гражданским законадательством.</text:p>
      <text:p text:style-name="P2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0"><text:span text:style-name="Основной_20_шрифт_20_абзаца"><text:span text:style-name="T19">Никто не обязан свидетельствовать против себя самого, своего супруга и близких родственников.</text:span></text:span></text:p>
      <text:p text:style-name="P20"><text:span text:style-name="Основной_20_шрифт_20_абзаца"><text:span text:style-name="T31">ФГКУ «Войсковая часть 55056» 26.12.2014 на официальном сайте Российской Федерации в информационно-телекоммуникационной сети </text:span></text:span><text:span text:style-name="Основной_20_шрифт_20_абзаца"><text:span text:style-name="T31">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73100064614001311) о проведении электронного аукциона на право заключения государственного контракта на закупку </text:span></text:span><text:span text:style-name="Основной_20_шрифт_20_абзаца"><text:span text:style-name="T31">бумагоуничтожающих машин для обеспечения государственных нужд в 2015 году   (далее - Аукцион).</text:span></text:span></text:p>
      <text:p text:style-name="P6"><text:tab/>Согласно части 2 статьи 70 Закона о контрактной системе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p>
      <text:p text:style-name="P6"><text:tab/>Вместе с тем, в пункте 2 приложения 1 «спецификация-разнарядка» к <text:soft-page-break/>Контракту от 18.02.2015 № 31/171-15 (далее – Контракт) указана информация о товаре: «Бумагоуничтожающая машина 4 степени секретности «Fellowes Fortishred 1250M (2x15)», что не соответствует указанной в заявке на участие в Аукционе ООО «Оптторг» бумагоуничтожающей машины модели «Fellowes Fortishred 1050M (2x15)».</text:p>
      <text:p text:style-name="P21">За <text:span text:style-name="Основной_20_шрифт_20_абзаца">з</text:span><text:span text:style-name="Основной_20_шрифт_20_абзаца"><text:span text:style-name="T35">аключение контракта с нарушением объявленных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</text:span></text:span>, предусмотрена в соответствии с частью 1 статьи 7.32 КоАП РФ административная ответственность.</text:p>
      <text:p text:style-name="P1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6"><text:tab/>Контракт подписан со стороны Заказчика должностным лицом XXXXXXXXXXXXX.</text:p>
      <text:p text:style-name="P20"><text:span text:style-name="Основной_20_шрифт_20_абзаца"><text:span text:style-name="T31">Таким образом, действия должностного лица XXXXXXXXXXXXXXXXXXXXXXXXX, заключившего Контракт, в котором указана информация о товаре (модель бумагоуничтожающей машины), несоответствующая указанной в заявке ООО «Оптторг», нарушают часть 2 статьи 70 Закона о контрактной системе, что влечет за собой административную ответственность, предусмотренную частью 1 статьи 7.32 КоАП РФ.</text:span></text:span></text:p>
      <text:p text:style-name="P19"><text:span text:style-name="Основной_20_шрифт_20_абзаца"><text:span text:style-name="T19">В соответствии с частью 1 статьи 7.32 КоАП РФ </text:span></text:span><text:span text:style-name="Основной_20_шрифт_20_абзаца"><text:span text:style-name="T22">заключение контракта с нарушением объявленных условий исполнения контракта, предложенных </text:span></text:span><text:span text:style-name="Основной_20_шрифт_20_абзаца"><text:span text:style-name="T22">лицом, с которым в соответствии с законодательством Российской Федерации о контрактной системе в сфере закупок заключается контракт</text:span></text:span><text:span text:style-name="Основной_20_шрифт_20_абзаца"><text:span text:style-name="T19">, влечет наложение административного штрафа на должностных лиц </text:span></text:span><text:span text:style-name="Основной_20_шрифт_20_абзаца"><text:span text:style-name="T20">в размере 1 процента начальной (максимальной) цены контракта, но не менее пяти тысяч рублей и не более тридцати тысяч рублей, на юридических лиц в размере 1 процента начальной (максимальной) цены контракта, но не менее пятидесяти тысяч рублей и не более трехсот тысяч рублей</text:span></text:span><text:span text:style-name="Основной_20_шрифт_20_абзаца"><text:span text:style-name="T19">.</text:span></text:span></text:p>
      <text:p text:style-name="P17"><text:span text:style-name="Основной_20_шрифт_20_абзаца"><text:span text:style-name="T19">Начальная (максимальная) цена контракта </text:span></text:span><text:span text:style-name="Основной_20_шрифт_20_абзаца"><text:span text:style-name="T34">- </text:span></text:span><text:span text:style-name="Основной_20_шрифт_20_абзаца"><text:span text:style-name="T19">10 394 000 </text:span></text:span><text:span text:style-name="Основной_20_шрифт_20_абзаца"><text:span text:style-name="T34">(</text:span></text:span><text:span text:style-name="Основной_20_шрифт_20_абзаца"><text:span text:style-name="T19">десять миллионов триста девяноста четыре тысячи) рублей.</text:span></text:span></text:p>
      <text:p text:style-name="P10"><text:span text:style-name="T13"><text:tab/>Местом совершения административного правонарушения является место нахождения ФГКУ «Войсковая часть 55056», а именно: </text:span><text:span text:style-name="T14">г. </text:span><text:span text:style-name="T13">Москва, ул. Большая Лубянка, д. 12.</text:span></text:p>
      <text:p text:style-name="P10"><text:soft-page-break/><text:span text:style-name="T13"><text:tab/>Временем совершения административного правонарушения является - 18.02.2015.</text:span> </text:p>
      <text:p text:style-name="P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4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я лица к административной ответственности в порядке статьи 4.5 КоАП РФ не истек.</text:p>
      <text:p text:style-name="P18">Письменные объяснения XXXXXXXXXXXXX учтены при рассмотрении настоящего дела. Факт нарушения XXXXXXXXXXXX не признает, просит прекратить производство по делу об административном правонарушении в связи с отсутствием состава правонарушения.</text:p>
      <text:p text:style-name="P18">Вместе с тем,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 </text:p>
      <text:p text:style-name="P18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должностного лица Заказчика XXXXXXXXXXXX.</text:p>
      <text:p text:style-name="P11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4"><text:tab/>Признаков малозначительности совершенного административного правонарушения не имеется. </text:p>
      <text:p text:style-name="P4"><text:tab/>Обстоятельств смягчающих или отягчающих административную ответственность, предусмотренных статьей 4.2 КоАП РФ не установлено.</text:p>
      <text:p text:style-name="P18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8"/>
      <text:p text:style-name="P5">ПОСТАНОВИЛ:</text:p>
      <text:p text:style-name="P5"/>
      <text:p text:style-name="P10"><text:span text:style-name="T1"><text:tab/>Признать </text:span><text:span text:style-name="T17">должностное лицо <text:s/></text:span><text:span text:style-name="Основной_20_шрифт_20_абзаца"><text:span text:style-name="T16">ФГКУ «Войсковая часть 55056» -</text:span></text:span><text:span text:style-name="Основной_20_шрифт_20_абзаца"><text:span text:style-name="T12"> </text:span></text:span><text:span text:style-name="Основной_20_шрифт_20_абзаца"><text:span text:style-name="T18">XXXXXXXXXXXXXXXXXXXXXXXXX</text:span></text:span><text:span text:style-name="T29"> виновным в совершении административного правонарушения, ответственность за которое предусмотрена частью 1 <text:s text:c="7"/>статьи 7.32 и назначить ему наказание </text:span><text:span text:style-name="T8">в виде административного штрафа в размере </text:span><text:span text:style-name="T9">30 000 (тридцати тысяч) рублей.</text:span></text:p>
      <text:p text:style-name="P4"><text:soft-page-break/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4"><text:tab/>Сумму административного штрафа в размере <text:span text:style-name="T36">30 000 (тридцати тысяч) рублей</text:span> перечислить по указанным реквизитам:</text:p>
      <text:p text:style-name="P3">Получатель: ИНН 7703516539 КПП 770301001</text:p>
      <text:p text:style-name="P3">Межрегиональное операционное УФК (для ФАС России л/с 04951001610)</text:p>
      <text:p text:style-name="P3">КБК 161 1 16 33010 01 6000 140</text:p>
      <text:p text:style-name="P3">ОКТМО 45380000</text:p>
      <text:p text:style-name="P9"><text:span text:style-name="T1">Банк получателя: </text:span><text:span text:style-name="T8">Операционный департамент </text:span><text:span text:style-name="T1"><text:s/>Банка России г. Москва 701</text:span></text:p>
      <text:p text:style-name="P3">БИК 044501002</text:p>
      <text:p text:style-name="P3">Расчетный счет 40101810500000001901</text:p>
      <text:p text:style-name="P3">Назначение платежа: оплата штрафа по делу №АГОЗ-249/15.</text:p>
      <text:p text:style-name="P12"><text:span text:style-name="T10">Id </text:span><text:span text:style-name="T2">начисления</text:span><text:span text:style-name="T1">: <text:s/></text:span><text:span text:style-name="T2">0210295033122200000340562 <text:s/></text:span></text:p>
      <text:p text:style-name="P4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4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2A47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96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9677(1) </text:p></draw:text-box></draw:frame><draw:frame draw:style-name="Mfr2" draw:name="SpdBarcode" text:anchor-type="paragraph" svg:x="0cm" svg:width="3.6cm" svg:height="0.78cm" draw:z-index="5"><draw:image xlink:href="Pictures/10000201000000780000001AC72A47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8:56:28.68</meta:creation-date>
    <meta:generator>OpenOffice.org/3.4.1$Win32 OpenOffice.org_project/341m1$Build-9593</meta:generator>
    <dc:date>2015-12-25T19:01:31.10</dc:date>
    <meta:print-date>2015-12-22T18:26:42.18</meta:print-date>
    <meta:document-statistic meta:table-count="0" meta:image-count="1" meta:object-count="0" meta:page-count="5" meta:paragraph-count="60" meta:word-count="1462" meta:character-count="12146"/>
    <meta:user-defined meta:name="Поле 1"/>
    <meta:user-defined meta:name="Поле 2"/>
    <meta:user-defined meta:name="Поле 3"/>
    <meta:user-defined meta:name="Поле 4"/>
  </office:meta>
</office:document-meta>
</file>