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F09C16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208cm" fo:margin-right="0cm" fo:text-indent="0cm" style:auto-text-indent="false"/>
      <style:text-properties fo:font-size="14pt" style:font-size-asian="14pt" style:font-size-complex="14pt"/>
    </style:style>
    <style:style style:name="P5" style:family="paragraph" style:parent-style-name="Standard">
      <style:paragraph-properties fo:margin-left="0cm" fo:margin-right="0cm" style:line-height-at-least="0.64cm" fo:text-align="center" style:justify-single-word="false" fo:text-indent="1.251cm" style:auto-text-indent="false"/>
      <style:text-properties fo:font-size="14pt" fo:language="ru" fo:country="RU" fo:font-weight="normal" style:font-size-asian="14pt" style:font-weight-asian="normal" style:font-size-complex="14pt" style:font-weight-complex="normal"/>
    </style:style>
    <style:style style:name="P6" style:family="paragraph" style:parent-style-name="Standard">
      <style:paragraph-properties fo:margin-left="0cm" fo:margin-right="0cm" style:line-height-at-least="0.64cm" fo:text-align="justify" style:justify-single-word="false" fo:text-indent="1.251cm" style:auto-text-indent="false"/>
      <style:text-properties fo:font-size="14pt" fo:language="ru" fo:country="RU" fo:font-weight="normal" style:font-size-asian="14pt" style:font-weight-asian="normal" style:font-size-complex="14pt" style:font-weight-complex="normal"/>
    </style:style>
    <style:style style:name="P7"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8" style:family="paragraph" style:parent-style-name="Standard">
      <style:paragraph-properties fo:margin-left="0cm" fo:margin-right="0cm" style:line-height-at-least="0.64cm" fo:text-align="center"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0cm"/>
        </style:tab-stops>
      </style:paragraph-properties>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text-underline-style="none"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text-underline-style="none"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0cm"/>
        </style:tab-stops>
      </style:paragraph-properties>
      <style:text-properties style:font-name="Times New Roman" fo:font-size="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0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text-underline-style="none"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0cm"/>
        </style:tab-stops>
      </style:paragraph-properties>
      <style:text-properties fo:color="#000000" style:font-name="Times New Roman" fo:font-size="14pt" style:text-underline-style="none"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style:text-underline-style="none"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0cm"/>
        </style:tab-stops>
      </style:paragraph-properties>
      <style:text-properties fo:color="#000000" style:font-name="Times New Roman" fo:font-size="14pt" fo:language="ru" fo:country="RU" style:text-underline-style="none"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language="ru" fo:country="RU"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transparent"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NewRomanPSMT" fo:font-size="14pt" style:font-size-asian="14pt" style:font-size-complex="14pt"/>
    </style:style>
    <style:style style:name="P3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NewRomanPSMT" fo:font-size="14pt" style:font-name-asian="TimesNewRomanPSMT" style:font-size-asian="14pt" style:font-name-complex="TimesNewRomanPSMT" style:font-size-complex="14pt"/>
    </style:style>
    <style:style style:name="P34" style:family="paragraph" style:parent-style-name="_9__9_ConsPlusNormal">
      <style:paragraph-properties fo:margin-left="0cm" fo:margin-right="0cm" fo:margin-top="0cm" fo:margin-bottom="0cm" style:line-height-at-least="0.64cm" fo:text-align="justify" style:justify-single-word="false" fo:text-indent="1.251cm" style:auto-text-indent="false"/>
      <style:text-properties style:font-name="Times New Roman" fo:font-size="11pt" style:font-name-asian="Times New Roman" style:font-size-asian="11pt" style:font-name-complex="Times New Roman" style:font-size-complex="11pt"/>
    </style:style>
    <style:style style:name="P35" style:family="paragraph" style:parent-style-name="_9__9_ConsPlusNormal">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36" style:family="paragraph" style:parent-style-name="_9__9_ConsPlusNormal">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_9__9_ConsPlusNormal">
      <style:paragraph-properties fo:margin-left="0cm" fo:margin-right="0cm" fo:margin-top="0cm" fo:margin-bottom="0cm" style:line-height-at-least="0.64cm" fo:text-align="justify" style:justify-single-word="false" fo:text-indent="1.251cm" style:auto-text-indent="false"/>
    </style:style>
    <style:style style:name="P38" style:family="paragraph" style:parent-style-name="Standard">
      <style:paragraph-properties fo:margin-left="0cm" fo:margin-right="0cm" style:line-height-at-least="0.64cm"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39" style:family="paragraph" style:parent-style-name="Standard">
      <style:paragraph-properties fo:margin-left="0cm" fo:margin-right="0cm" fo:line-height="100%" fo:text-align="center"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40" style:family="paragraph" style:parent-style-name="Standard">
      <style:paragraph-properties fo:margin-left="0cm" fo:margin-right="0cm" fo:line-height="100%" fo:text-align="center" style:justify-single-word="false" fo:text-indent="0cm" style:auto-text-indent="false"/>
      <style:text-properties fo:font-size="14pt" fo:language="ru" fo:country="RU" fo:font-weight="bold" style:font-size-asian="14pt" style:font-weight-asian="bold" style:font-size-complex="14pt" style:font-weight-complex="bold"/>
    </style:style>
    <style:style style:name="P41" style:family="paragraph" style:parent-style-name="Text_20_body">
      <style:paragraph-properties fo:margin-left="0cm" fo:margin-right="0cm" fo:margin-top="0cm" fo:margin-bottom="0cm" fo:line-height="100%" fo:text-align="start"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Times New Roman" style:font-size-asian="10pt" style:font-style-asian="normal" style:font-weight-asian="normal" style:font-name-complex="Times New Roman" style:font-size-complex="10pt" style:font-style-complex="normal" style:font-weight-complex="normal"/>
    </style:style>
    <style:style style:name="P43"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tab-stop style:position="0cm"/>
        </style:tab-stops>
      </style:paragraph-properties>
      <style:text-properties fo:color="#000000" style:font-name="Times New Roman" fo:font-size="14pt" style:text-underline-style="none" style:font-size-asian="14pt" style:font-size-complex="14pt"/>
    </style:style>
    <style:style style:name="P44" style:family="paragraph" style:parent-style-name="Standard">
      <style:paragraph-properties fo:margin-left="9.022cm" fo:margin-right="0cm" fo:text-indent="0cm" style:auto-text-indent="false"/>
      <style:text-properties fo:font-size="14pt" fo:language="en" fo:country="US" style:font-size-asian="14pt" style:font-size-complex="14pt"/>
    </style:style>
    <style:style style:name="P45" style:family="paragraph" style:parent-style-name="Standard">
      <style:paragraph-properties fo:margin-left="9.022cm" fo:margin-right="0cm" fo:text-indent="0cm" style:auto-text-indent="false"/>
      <style:text-properties fo:font-size="14pt" style:font-size-asian="14pt" style:font-size-complex="14pt"/>
    </style:style>
    <style:style style:name="P46" style:family="paragraph" style:parent-style-name="Standard">
      <style:paragraph-properties fo:margin-left="9.022cm" fo:margin-right="0cm" fo:text-indent="0cm" style:auto-text-indent="false"/>
      <style:text-properties fo:font-size="14pt" fo:language="ru" fo:country="RU" fo:font-weight="normal" style:font-size-asian="14pt" style:font-weight-asian="normal" style:font-size-complex="14pt" style:font-weight-complex="normal"/>
    </style:style>
    <style:style style:name="P47" style:family="paragraph" style:parent-style-name="Standard" style:master-page-name="First_20_Page">
      <style:paragraph-properties fo:margin-left="0cm" fo:margin-right="0cm" fo:line-height="100%" fo:text-align="center" style:justify-single-word="false" fo:text-indent="0cm" style:auto-text-indent="false" style:page-number="auto"/>
      <style:text-properties fo:font-size="14pt" fo:language="ru" fo:country="RU" style:font-size-asian="14pt" style:font-size-complex="14pt"/>
    </style:style>
    <style:style style:name="P48"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tab-stop style:position="1.905cm"/>
        </style:tab-stops>
      </style:paragraph-properties>
      <style:text-properties fo:color="#000000" style:font-name="Times New Roman" fo:font-size="14pt" style:text-underline-style="none" style:font-size-asian="14pt" style:font-size-complex="14pt"/>
    </style:style>
    <style:style style:name="P49"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tab-stop style:position="1.879cm"/>
        </style:tab-stops>
      </style:paragraph-properties>
      <style:text-properties fo:color="#000000" style:font-name="Times New Roman" fo:font-size="14pt" style:text-underline-style="none" style:font-size-asian="14pt" style:font-size-complex="14pt"/>
    </style:style>
    <style:style style:name="P50"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fo:color="#000000" style:font-name="Times New Roman" fo:font-size="14pt" style:text-underline-style="none" style:font-size-asian="14pt" style:font-size-complex="14pt"/>
    </style:style>
    <style:style style:name="P51"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tab-stop style:position="1.958cm"/>
        </style:tab-stops>
      </style:paragraph-properties>
      <style:text-properties fo:color="#000000" style:font-name="Times New Roman" fo:font-size="14pt" style:text-underline-style="none" style:font-size-asian="14pt" style:font-size-complex="14pt"/>
    </style:style>
    <style:style style:name="P52"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tab-stop style:position="2.011cm"/>
        </style:tab-stops>
      </style:paragraph-properties>
      <style:text-properties fo:color="#000000" style:font-name="Times New Roman" fo:font-size="14pt" style:text-underline-style="none" style:font-size-asian="14pt" style:font-size-complex="14pt"/>
    </style:style>
    <style:style style:name="P53"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ab-stops>
          <style:tab-stop style:position="1.773cm"/>
        </style:tab-stops>
      </style:paragraph-properties>
      <style:text-properties fo:color="#000000" style:font-name="Times New Roman" fo:font-size="14pt" style:text-underline-style="none" style:font-size-asian="14pt" style:font-size-complex="14pt"/>
    </style:style>
    <style:style style:name="P54"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ab-stops>
          <style:tab-stop style:position="1.773cm"/>
        </style:tab-stops>
      </style:paragraph-properties>
      <style:text-properties fo:color="#000000" style:font-name="Times New Roman" fo:font-size="14pt" style:text-underline-style="none" fo:background-color="#ffffff" style:font-size-asian="14pt" style:font-size-complex="14pt"/>
    </style:style>
    <style:style style:name="P55"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ab-stops>
          <style:tab-stop style:position="1.773cm"/>
        </style:tab-stops>
      </style:paragraph-properties>
    </style:style>
    <style:style style:name="T1" style:family="text">
      <style:text-properties fo:language="en" fo:country="US"/>
    </style:style>
    <style:style style:name="T2" style:family="text">
      <style:text-properties fo:font-size="14pt" fo:language="ru" fo:country="RU" style:font-size-asian="14pt" style:font-size-complex="14pt"/>
    </style:style>
    <style:style style:name="T3" style:family="text">
      <style:text-properties fo:font-size="14pt" fo:language="en" fo:country="US" style:font-size-asian="14pt" style:font-size-complex="14pt"/>
    </style:style>
    <style:style style:name="T4" style:family="text">
      <style:text-properties fo:font-size="14pt" style:font-size-asian="14pt" style:font-size-complex="14pt"/>
    </style:style>
    <style:style style:name="T5" style:family="text">
      <style:text-properties fo:language="ru" fo:country="RU" fo:font-weight="normal" style:font-weight-asian="normal" style:font-weight-complex="normal"/>
    </style:style>
    <style:style style:name="T6" style:family="text">
      <style:text-properties style:font-name="Times New Roman"/>
    </style:style>
    <style:style style:name="T7" style:family="text">
      <style:text-properties style:font-name="Times New Roman" fo:language="ru" fo:country="RU" fo:font-weight="normal" style:font-weight-asian="normal" style:font-weight-complex="normal"/>
    </style:style>
    <style:style style:name="T8" style:family="text">
      <style:text-properties style:font-name="Times New Roman" fo:language="en" fo:country="US"/>
    </style:style>
    <style:style style:name="T9" style:family="text">
      <style:text-properties style:font-name="Times New Roman" fo:language="en" fo:country="US" fo:font-weight="normal" style:font-weight-asian="normal" style:font-weight-complex="normal"/>
    </style:style>
    <style:style style:name="T10" style:family="text">
      <style:text-properties style:font-name="Times New Roman" fo:font-weight="normal" style:font-size-asian="14pt" style:font-weight-asian="normal" style:font-size-complex="14pt" style:font-weight-complex="normal"/>
    </style:style>
    <style:style style:name="T11" style:family="text">
      <style:text-properties fo:color="#000000"/>
    </style:style>
    <style:style style:name="T12" style:family="text">
      <style:text-properties fo:color="#000000" fo:language="ru" fo:country="RU"/>
    </style:style>
    <style:style style:name="T13" style:family="text">
      <style:text-properties fo:color="#000000" fo:language="ru" fo:country="RU" style:text-underline-style="none" fo:font-weight="normal" style:font-size-asian="14pt" style:font-weight-asian="normal" style:font-size-complex="14pt" style:font-weight-complex="normal"/>
    </style:style>
    <style:style style:name="T14" style:family="text">
      <style:text-properties fo:color="#000000" fo:language="ru" fo:country="RU" fo:background-color="transparent"/>
    </style:style>
    <style:style style:name="T15"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6"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7" style:family="text">
      <style:text-properties fo:color="#000000"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8" style:family="text">
      <style:text-properties fo:color="#000000"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9" style:family="text">
      <style:text-properties fo:color="#000000"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20" style:family="text">
      <style:text-properties fo:color="#000000" style:text-line-through-style="none" style:text-position="0% 100%" fo:language="ru" fo:country="RU" fo:font-style="normal" style:text-underline-style="none" fo:background-color="transparent" style:font-name-asian="Times New Roman" style:font-style-asian="normal" style:font-name-complex="Times New Roman" style:font-style-complex="normal"/>
    </style:style>
    <style:style style:name="T21" style:family="text">
      <style:text-properties fo:color="#000000" style:text-line-through-style="none" style:text-position="0% 100%" fo:language="ru" fo:country="RU" fo:font-style="normal" style:font-name-asian="Arial1" style:font-style-asian="normal" style:font-name-complex="Arial1" style:font-style-complex="normal"/>
    </style:style>
    <style:style style:name="T22" style:family="text">
      <style:text-properties fo:color="#000000" style:text-line-through-style="none" style:text-position="0% 100%" fo:font-style="normal" style:text-underline-style="none" fo:background-color="#ffffff" style:font-name-asian="Arial1" style:font-style-asian="normal" style:font-name-complex="Arial1" style:font-style-complex="normal"/>
    </style:style>
    <style:style style:name="T23" style:family="text">
      <style:text-properties fo:color="#000000" style:text-line-through-style="none" style:text-position="0% 100%" fo:font-style="normal" style:text-underline-style="none" fo:background-color="#ffffff" style:font-name-asian="Times New Roman" style:font-style-asian="normal" style:font-name-complex="Times New Roman" style:font-style-complex="normal"/>
    </style:style>
    <style:style style:name="T24"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5"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6"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style:font-style-asian="normal" style:font-weight-asian="normal" style:font-style-complex="normal" style:font-weight-complex="normal"/>
    </style:style>
    <style:style style:name="T31" style:family="text">
      <style:text-properties fo:color="#000000" style:text-line-through-style="none" style:text-position="0% 100%" style:font-name="Times New Roman" fo:language="ru" fo:country="RU" fo:font-style="normal" style:font-name-asian="Arial1" style:font-style-asian="normal" style:font-name-complex="Arial1" style:font-style-complex="normal"/>
    </style:style>
    <style:style style:name="T32" style:family="text">
      <style:text-properties fo:color="#000000" style:text-line-through-style="none" style:text-position="0% 100%"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33" style:family="text">
      <style:text-properties fo:color="#000000" style:text-line-through-style="none" style:text-position="0% 100%"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34" style:family="text">
      <style:text-properties fo:color="#000000" style:text-line-through-style="none" style:font-name="Times New Roman" fo:font-size="14pt" style:text-underline-style="none" style:text-blinking="false" style:font-size-asian="14pt" style:font-size-complex="14pt"/>
    </style:style>
    <style:style style:name="T35" style:family="text">
      <style:text-properties fo:color="#000000" style:text-line-through-style="none" style:font-name="Times New Roman" fo:font-size="14pt" fo:language="ru" fo:country="RU" style:text-underline-style="none" fo:font-weight="normal" style:text-blinking="false" style:font-size-asian="14pt" style:font-weight-asian="normal" style:font-size-complex="14pt" style:font-weight-complex="normal"/>
    </style:style>
    <style:style style:name="T36" style:family="text">
      <style:text-properties fo:color="#000000" style:font-name="Times New Roman" fo:font-size="14pt" style:text-underline-style="none" style:font-size-asian="14pt" style:font-size-complex="14pt"/>
    </style:style>
    <style:style style:name="T37" style:family="text">
      <style:text-properties fo:color="#000000" style:font-name="Times New Roman" fo:font-size="14pt" fo:language="ru" fo:country="RU" style:text-underline-style="none" fo:font-weight="normal" style:font-size-asian="14pt" style:font-weight-asian="normal" style:font-size-complex="14pt" style:font-weight-complex="normal"/>
    </style:style>
    <style:style style:name="T38" style:family="text">
      <style:text-properties fo:color="#000000" style:font-name="Times New Roman" fo:font-size="14pt" fo:language="ru" fo:country="RU" style:text-underline-style="none" fo:font-weight="normal" fo:background-color="#ffffff" style:font-size-asian="14pt" style:font-weight-asian="normal" style:font-size-complex="14pt" style:font-weight-complex="normal"/>
    </style:style>
    <style:style style:name="T39" style:family="text">
      <style:text-properties fo:color="#000000" fo:background-color="transparent"/>
    </style:style>
    <style:style style:name="T40"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1" style:family="text">
      <style:text-properties style:text-line-through-style="none" style:text-position="0% 100%" fo:font-style="normal" style:text-underline-style="none" fo:font-weight="normal" style:font-style-asian="normal" style:font-weight-asian="normal" style:font-style-complex="normal" style:font-weight-complex="normal"/>
    </style:style>
    <style:style style:name="T42"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3" style:family="text">
      <style:text-properties style:text-line-through-style="none" style:text-position="0% 100%" fo:font-style="normal" style:font-name-asian="Arial1" style:font-style-asian="normal" style:font-name-complex="Arial1" style:font-style-complex="normal"/>
    </style:style>
    <style:style style:name="T44" style:family="text">
      <style:text-properties style:text-line-through-style="none" style:text-position="0% 100%" fo:language="ru" fo:country="RU" fo:font-style="normal" style:font-name-asian="Arial1" style:font-style-asian="normal" style:font-name-complex="Arial1" style:font-style-complex="normal"/>
    </style:style>
    <style:style style:name="T45"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6" style:family="text">
      <style:text-properties style:text-line-through-style="none" style:text-position="0% 100%" fo:language="en" fo:country="US" fo:font-style="normal" style:font-name-asian="Arial1" style:font-style-asian="normal" style:font-name-complex="Arial1" style:font-style-complex="normal"/>
    </style:style>
    <style:style style:name="T47"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8" style:family="text">
      <style:text-properties style:text-line-through-style="none" style:text-position="0% 100%" style:font-name="Times New Roman" fo:font-style="normal" style:font-name-asian="Arial1" style:font-style-asian="normal" style:font-name-complex="Arial1" style:font-style-complex="normal"/>
    </style:style>
    <style:style style:name="T4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style:text-line-through-style="none" style:text-position="super 58%" style:font-name="Times New Roman" fo:font-style="normal" style:font-name-asian="Arial1" style:font-style-asian="normal" style:font-name-complex="Arial1" style:font-style-complex="normal"/>
    </style:style>
    <style:style style:name="T52" style:family="text">
      <style:text-properties style:text-line-through-style="none" style:text-position="super 58%" fo:language="ru" fo:country="RU" fo:font-style="normal" style:font-name-asian="Arial1" style:font-style-asian="normal" style:font-name-complex="Arial1" style:font-style-complex="normal"/>
    </style:style>
    <style:style style:name="T53" style:family="text">
      <style:text-properties fo:background-color="transparent" style:font-name-asian="Arial1" style:font-name-complex="Arial1"/>
    </style:style>
    <style:style style:name="T54" style:family="text">
      <style:text-properties fo:font-variant="normal" fo:text-transform="none" fo:color="#000000" style:text-line-through-style="none" style:text-position="0% 100%" fo:language="ru" fo:country="RU" fo:font-style="normal" style:text-underline-style="none" fo:font-weight="normal" style:letter-kerning="false" fo:background-color="#ffffff" style:language-asian="ru" style:country-asian="RU" style:font-style-asian="normal" style:font-weight-asian="normal" style:language-complex="ar" style:country-complex="SA" style:font-style-complex="normal" style:font-weight-complex="normal"/>
    </style:style>
    <style:style style:name="T55"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5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5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8" style:family="text">
      <style:text-properties fo:font-variant="normal" fo:text-transform="none" fo:color="#000000" style:text-line-through-style="none" style:text-position="0% 100%" style:font-name="Times New Roman" fo:language="ru" fo:country="RU" fo:font-style="normal" style:text-underline-style="none" fo:font-weight="normal" style:letter-kern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59" style:family="text">
      <style:text-properties fo:font-variant="normal" fo:text-transform="none" fo:color="#000000" style:text-line-through-style="none" style:text-position="0% 100%" style:font-name="Times New Roman" fo:language="ru" fo:country="RU" fo:font-style="normal" style:text-underline-style="none" fo:font-weight="normal" style:letter-kerning="false"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1" style:family="text">
      <style:text-properties fo:font-variant="normal" fo:text-transform="none" fo:color="#000000" style:text-line-through-style="none" style:text-position="0% 100%"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fo:color="#000000" style:text-line-through-style="none" style:text-position="0% 100%"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style:font-name-asian="TimesNewRomanPSMT" style:font-name-complex="TimesNewRomanPSMT"/>
    </style:style>
    <style:style style:name="T64" style:family="text">
      <style:text-properties style:font-name="TimesNewRomanPSMT" style:font-name-asian="TimesNewRomanPSMT" style:font-name-complex="TimesNewRomanPSMT"/>
    </style:style>
    <style:style style:name="T65" style:family="text">
      <style:text-properties fo:font-weight="bold" style:font-weight-asian="bold" style:font-weight-complex="bold"/>
    </style:style>
    <style:style style:name="T66" style:family="text">
      <style:text-properties fo:font-size="10pt" fo:background-color="transparent" style:font-name-asian="Arial1" style:font-size-asian="10pt" style:font-name-complex="Arial1"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5d7cfe6-00ec-459a-bf9d-6d656d98a813" text:name="BossProviderVariable"/>
      </text:user-field-decls>
      <text:p text:style-name="P47"><text:span text:style-name="T65">ПОСТАНОВЛЕНИЕ</text:span></text:p>
      <text:p text:style-name="P39">о наложении штрафа по делу об административном правонарушении</text:p>
      <text:p text:style-name="P39">№ 4-19.8-895/00-05-15</text:p>
      <text:p text:style-name="P5"/>
      <text:p text:style-name="P38">«21» декабря 2015 г. <text:s text:c="86"/>г. Москва</text:p>
      <text:p text:style-name="P38"/>
      <text:p text:style-name="P6">Я, заместитель начальника Правового управления Федеральной антимонопольной службы Крюков А.С., рассмотрев протокол и материалы дела об административном правонарушении № 4-19.8-895/00-05-15, возбужденного в отношении частной компании с ограниченной ответственностью «Форд Раша Холдинг Б.В.» (далее — <text:s text:c="36"/>компания «Форд Раша») (адрес: 1079 <text:span text:style-name="T1">LK, </text:span>Амстердам, Амстелдийк, 216; номер в реестре компаний Торговой палаты Нидерландов 34374518<text:span text:style-name="T6">), в присутствии защитника </text:span><text:span text:style-name="T8">&lt;...&gt;</text:span><text:span text:style-name="T6"> (по доверенности от 30.10.2015 № б/н), которому разъяснены предусмотренные статьей 25.1 Кодекса Российской Федерации об административных правонарушениях (далее – КоАП) права лица, в отношении которого ведется производство по делу, а также предусмотренные статьей 25.5 КоАП права защитника,</text:span></text:p>
      <text:p text:style-name="P7"/>
      <text:p text:style-name="P8">УСТАНОВИЛ:</text:p>
      <text:p text:style-name="P8"/>
      <text:p text:style-name="P7">В ФАС России поступило информационное сообщение от 17.06.2015 <text:s text:c="10"/>№ <text:span text:style-name="T1">NL2016-1 </text:span>(вх. от 24.06.2015 № 62663/15) от компании «Форд Раша» об осуществлении сделки. Предметом сделки являлось приобретение компанией «Форд Раша» дополнительно выпущенной 1 (одной) голосующей акции частной компании с ограниченной ответственностью <text:s text:c="47"/>«Форд Соллерс Нидерланды Б.В.» (далее — компания «Форд Соллерс»), что в совокупности с уже имеющимися составило 50% плюс 1 (одна) голосующих акций в отношении компании «Форд Соллерс».</text:p>
      <text:p text:style-name="P30">Согласно позиции компании «Форд Раша», отсутствие необходимости представления в антимонопольный орган ходатайства о даче предварительного согласия на совершение сделки обусловлено следующими факторами.</text:p>
      <text:p text:style-name="P13"><text:span text:style-name="T44">Во-первых, компания «Форд Раша» указывает, что приобрела голосующую акцию иностранного юридического лица. Поэтому в силу <text:s text:c="21"/>части 1 статьи 26</text:span><text:span text:style-name="T52">1 </text:span><text:span text:style-name="T44">Федерального закона от 26.07.2006 № 135-ФЗ «</text:span><text:span text:style-name="T43">О защите конкуренции» (далее — Закон о защите конкуренции) </text:span><text:span text:style-name="T44">государственному контролю подлежат исключительно сделки, иные действия в отношении голосующих акций (долей), прав в отношении иностранных лиц и (или) </text:span><text:soft-page-break/><text:span text:style-name="T44">организаций, осуществляющих поставки товаров на территорию Российской Федерации в сумме более чем один миллиард рублей в течение года, предшествующего дате осуществления сделки, иного действия.</text:span></text:p>
      <text:p text:style-name="P30">Однако данный вывод основан на неверном толковании <text:s text:c="29"/>компанией «Форд Раша» положений Закона о защите конкуренции.</text:p>
      <text:p text:style-name="P13"><text:span text:style-name="T48">Согласно части 1 статьи 26</text:span><text:span text:style-name="T51">1 </text:span><text:span text:style-name="T48">Закона о защите конкуренции государственному контролю подлежат сделки в отношении голосующих акций (долей) российских коммерческих организаций. </text:span></text:p>
      <text:p text:style-name="P22">В соответствии с информацией, представленной уполномоченным представителем компании «Форд Раша» — компанией <text:s text:c="46"/>«Бейкер и Макензи – Си-Ай-Эс, Лимитед» (вх. от 05.08.2015 № 79505/15), компания «Форд Соллерс» входит в одну группу лиц со следующими коммерческими организациями, зарегистрированными в соответствии с законодательством Российской Федерации:</text:p>
      <text:list xml:id="list4882825494076495854" text:style-name="L1">
        <text:list-item>
          <text:list>
            <text:list-item>
              <text:list>
                <text:list-item>
                  <text:p text:style-name="P48">Обществом с ограниченной ответственностью <text:s text:c="38"/>«Форд Соллерс Холдинг» (далее — ООО «Форд Соллерс Холдинг») (адрес: Автосборочный проезд. д. 60, промышленно-коммунальная зона, г. Набережные Челны, Республика Татарстан, 423800; основной вид деятельности — производство автомобилей) — владеет долей в размере 100% уставного капитала.</text:p>
                </text:list-item>
                <text:list-item>
                  <text:p text:style-name="P49">Обществом с ограниченной ответственностью <text:s text:c="37"/>«Форд Соллерс Елабуга» (далее — ООО «Форд Соллерс Елабуга») (адрес: <text:s text:c="12"/>ул. Ш-2, корп. 1/1, территория ОЭЗ «Алабуга», г. Елабуга, Республика Татарстан, 423600; основной вид деятельности — производство автомобилей)— <text:s text:c="52"/>ООО «Форд Соллерс Холдинг» владеет долей в размере 99,99% уставного капитала.</text:p>
                </text:list-item>
                <text:list-item>
                  <text:p text:style-name="P50">Закрытым акционерным обществом «Форд Мотор Компани» (далее — ЗАО «Форд Мотор Компани» (адрес: промышленная зона «Кирпичный завод», д. 1, г. Всеволожск, Ленинградская обл., 188640; основной вид деятельности — производство легковых автомобилей) — ООО «Форд Соллерс Холдинг» владеет 99,99% голосующих акций.</text:p>
                </text:list-item>
                <text:list-item>
                  <text:p text:style-name="P51">Обществом с ограниченной ответственностью «Автокомпонент: детали поршневой группы» (далее — ООО «Автокомпонент: детали поршневой группы») (адрес: ул. Ш-2, корп. 1/1, территория ОЭЗ «Алабуга», г. Елабуга, Республика Татарстан, 423600; основной вид деятельности — производство частей и принадлежностей автомобилей и их двигателей) — ООО «Форд Соллерс Елабуга» владеет долей в размере 100% уставного капитала.</text:p>
                </text:list-item>
                <text:list-item>
                  <text:p text:style-name="P52"><text:soft-page-break/>Обществом с ограниченной ответственностью <text:s text:c="41"/>«Форд Соллерс Автокомпоненты» (далее — <text:s text:c="61"/>ООО «Форд Соллерс Автокомпоненты») (адрес: промышленная зона «Кирпичный завод», д. 1, г. Всеволожск, Ленинградская обл., 188640; основной вид деятельности — производство частей и принадлежностей автомобилей и их двигателей) — ЗАО «Форд Мотор Компани» владеет долей в размере 100% уставного капитала.</text:p>
                </text:list-item>
              </text:list>
            </text:list-item>
          </text:list>
        </text:list-item>
      </text:list>
      <text:p text:style-name="P13"><text:span text:style-name="T12">В результате совершения указанной сделки компания «Форд Раша» приобрела права, позволяющие определять условия осуществления предпринимательской деятельности зарегистрированных на территории Российской Федерации хозяйствующих субъектов: <text:s text:c="52"/>ООО «Форд Соллерс Холдинг», ООО «Форд Соллерс Елабуга», <text:s text:c="35"/>ЗАО «Форд Мотор Компани», ООО «Автокомпонент: детали поршневой группы», ООО «Форд Соллерс Автокомпоненты». В связи с чем отношения, которые связаны с защитой конкуренцией, между компанией «Форд Раша» и компанией «Форд Соллерс» должны регулироваться </text:span><text:span text:style-name="T48">Законом о защите конкуренции.</text:span></text:p>
      <text:p text:style-name="P13"><text:span text:style-name="T43">Во-вторых, в</text:span><text:span text:style-name="T48"> письме </text:span><text:span text:style-name="T44">исх. от 17.06.2015 № </text:span><text:span text:style-name="T46">NL2016-1 </text:span><text:span text:style-name="T44">(вх. от 24.06.2015 <text:s text:c="15"/>№ 62663/15)</text:span><text:span text:style-name="T48"> компания «Форд Раша» указывает, что непредставление ходайства о даче предварительного согласия антимонопольного органа обусловлено тем, что и до совершения сделки по приобретению д</text:span><text:span text:style-name="T44">ополнительно выпущенной 1 (одной) голосующей акции компания «Форд Раша» имела возможность фактически определять условия осуществления предпринимательской деятельности как компании «Форд Соллерс Нидерланды Б.В.», так и <text:s text:c="52"/></text:span><text:span text:style-name="T21">ООО «Форд Соллерс Холдинг», ООО «Форд Соллерс Елабуга», <text:s text:c="35"/></text:span><text:span text:style-name="T21">ЗАО «Форд Мотор Компани», ООО «Автокомпонент: детали поршневой группы», ООО «Форд Соллерс Автокомпоненты».</text:span></text:p>
      <text:p text:style-name="P13"><text:span text:style-name="T21">Однако часть 1 статьи 28 Закона о защите конкуренции не предусматривает каких-либо исключений для лиц, имеющих возможность осуществлять фактический контроль над приобретаемым лицом, а потому требования части 1 статьи 28 Закона о защите конкуренции являются едиными для всех хозяйствующих субъектов, отвечающим следующим критериям: </text:span><text:span text:style-name="T31">если суммарная стоимость активов по последним балансам лица, приобретающего акции (доли), права и (или) имущество, и его группы лиц, лица, являющегося </text:span><text:span text:style-name="T31">объектом экономической концентрации,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text:span><text:soft-page-break/><text:span text:style-name="T31">суммарная стоимость активов по последнему балансу лица, являющегося объектом экономической концентрации, и его группы лиц превышает двести пятьдесят миллионов рублей либо если одно из указанных лиц включено в реестр хозяйствующих субъектов (за исключением финансовых организаций), имеющих долю на рынке определенного товара в размере более чем тридцать пять процентов или занимающих доминирующее положение на рынке определенного товара, если в отношении такого рынка другими федеральными законами в целях их применения установлены случаи признания доминирующим положения хозяйствующих субъектов.</text:span></text:p>
      <text:p text:style-name="P24">В соответствии с информацией, представленной уполномоченным представителем компании «Форд Раша» — компанией <text:s text:c="43"/>«Бейкер и Макензи – Си-Ай-Эс, Лимитед» (вх. от 05.08.2015 № 79505/15), суммарная стоимость активов компании «Форд Раша» и его группы лиц (на последнюю отчетную дату 31.12.2014) составляла 208 527 000 000 долларов США, что эквивалентно 11 731 395 376 800 рублям по курсу Центрального банка Российской Федерации по состоянию на 31.12.2014.</text:p>
      <text:p text:style-name="P14"><text:span text:style-name="T11">Пунктом 8 части 1 статьи 28 Закона о защите конкуренции установлено, что в случае, если суммарная стоимость активов по последним балансам лица, приобретающего акции (доли), права и (или) имущество, и его группы лиц, лица, являющегося объектом экономической концентрации,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 являющегося объектом экономической концентрации, и его </text:span><text:span text:style-name="T11">группы лиц превышает двести пятьдесят миллионов рублей либо если одно из </text:span><text:span text:style-name="T11">указанных лиц включено в реестр, с предварительного согласия антимонопольного органа осуществляются следующие сделки с акциями (долями), правами и (или) имуществом:</text:span></text:p>
      <text:p text:style-name="P14"><text:span text:style-name="T11">- приобретение лицом (группой лиц) в результате одной или нескольких сделок (в том числе на основании договора доверительного управления имуществом, договора о совместной деятельности или договора поручения) прав, позволяющих определять условия осуществления зарегистрированным на территории Российской Федерации хозяйствующим субъектом (за исключением финансовой организации) предпринимательской деятельности или </text:span><text:span text:style-name="T11">осуществлять функции его исполнительного органа.</text:span></text:p>
      <text:p text:style-name="P16"><text:span text:style-name="T37">В соответствии с частью 2 статьи 28 Закона о защите конкуренции предусмотренное </text:span><text:span text:style-name="T35">частью 1</text:span><text:span text:style-name="T37"> настоящей статьи требование о получении </text:span><text:soft-page-break/><text:span text:style-name="T37">предварительного согласия антимонопольного органа на осуществление сделок не применяется, если указанные в </text:span><text:a xlink:type="simple" xlink:href="consultantplus://offline/ref=B6720D3F66673AFF8B6CFDA27C58816BDE57E4F4729A1A36F2E354FA6BC1A6F2FF4A918368A3752BE44BM"><text:span text:style-name="T35">части 1</text:span></text:a><text:span text:style-name="T37"> настоящей статьи сделки осуществляются лицами, входящими в одну группу лиц по основаниям, предусмотренным </text:span><text:a xlink:type="simple" xlink:href="consultantplus://offline/ref=B6720D3F66673AFF8B6CFDA27C58816BDE57E4F4729A1A36F2E354FA6BC1A6F2FF4A918368A3762CE445M"><text:span text:style-name="T35">пунктом 1 части 1 статьи 9</text:span></text:a><text:span text:style-name="T37"> Закона о защите конкуренции, или если указанные в </text:span><text:a xlink:type="simple" xlink:href="consultantplus://offline/ref=B6720D3F66673AFF8B6CFDA27C58816BDE57E4F4729A1A36F2E354FA6BC1A6F2FF4A918368A3752BE44BM"><text:span text:style-name="T35">части 1</text:span></text:a><text:span text:style-name="T37"> статьи 28 Закона о защите конкуренции сделки осуществляются с соблюдением условий, предусмотренных </text:span><text:a xlink:type="simple" xlink:href="consultantplus://offline/ref=B6720D3F66673AFF8B6CFDA27C58816BDE57E4F4729A1A36F2E354FA6BC1A6F2FF4A918368A37528E444M"><text:span text:style-name="T35">статьей 31</text:span></text:a><text:span text:style-name="T37"> Закона о защите конкуренции, либо если их осуществление предусмотрено актами Президента Российской Федерации или актами Правительства Российской Федерации либо если сделки осуществляются в отношении акций (долей) финансовой организации.</text:span></text:p>
      <text:p text:style-name="P24">Как следует из материалов дела, сделка по приобретению компанией «Форд Раша» прав, позволяющих определять условия осуществления предпринимательской деятельности зарегистрированных на территории Российской Федерации хозяйствующих субъектов: <text:s text:c="53"/>ООО «Форд Соллерс Холдинг», ООО «Форд Соллерс Елабуга», <text:s text:c="35"/>ЗАО «Форд Мотор Компани», ООО «Автокомпонент: детали поршневой группы», ООО «Форд Соллерс Автокомпоненты», была совершена между лицами, входящими в одну группу лиц не по основанию, предусмотренному <text:s text:c="20"/>пунктом 1 части 1 статьи 9 Закона о защите конкуренции.</text:p>
      <text:p text:style-name="P16"><text:span text:style-name="T36">В соответствии с частью 1 статьи 31 Закона о защите конкуренции сделки, иные действия, указанные в </text:span><text:a xlink:type="simple" xlink:href="consultantplus://offline/ref=DF214034741A8AA097DBDEEB252426D2073A9B8F62E4619E2247E1946613A60CB8650A56081DB289pBi4P"><text:span text:style-name="T34">статьях 27</text:span></text:a><text:span text:style-name="T36"> - </text:span><text:a xlink:type="simple" xlink:href="consultantplus://offline/ref=DF214034741A8AA097DBDEEB252426D2073A9B8F62E4619E2247E1946613A60CB8650A56081DB381pBi5P"><text:span text:style-name="T34">29</text:span></text:a><text:span text:style-name="T36"> Закона о защите конкуренции, </text:span><text:span text:style-name="T36">осуществляются без предварительного согласия антимонопольного органа, но с последующим его уведомлением об их осуществлении в порядке, предусмотренном </text:span><text:a xlink:type="simple" xlink:href="consultantplus://offline/ref=DF214034741A8AA097DBDEEB252426D2073A9B8F62E4619E2247E1946613A60CB8650A56081DB384pBiAP"><text:span text:style-name="T34">статьей 32</text:span></text:a><text:span text:style-name="T36"> Закона о защите конкуренции, в случае если </text:span><text:span text:style-name="T36">соблюдаются в совокупности следующие условия:</text:span></text:p>
      <text:list xml:id="list3457604627649137457" text:style-name="L2">
        <text:list-item>
          <text:list>
            <text:list-item>
              <text:list>
                <text:list-item>
                  <text:p text:style-name="P55"><text:span text:style-name="T36">сделки, иные действия, указанные в </text:span><text:a xlink:type="simple" xlink:href="consultantplus://offline/ref=DF214034741A8AA097DBDEEB252426D2073A9B8F62E4619E2247E1946613A60CB8650A56081DB289pBi4P"><text:span text:style-name="T34">статьях 27</text:span></text:a><text:span text:style-name="T36"> - </text:span><text:a xlink:type="simple" xlink:href="consultantplus://offline/ref=DF214034741A8AA097DBDEEB252426D2073A9B8F62E4619E2247E1946613A60CB8650A56081DB381pBi5P"><text:span text:style-name="T34">29</text:span></text:a><text:span text:style-name="T36"> Закона о защите конкуренции, осуществляются лицами, входящими в одну группу лиц;</text:span></text:p>
                </text:list-item>
                <text:list-item>
                  <text:p text:style-name="P55"><text:span text:style-name="T36">перечень лиц, входящих в одну группу, с указанием оснований, по которым такие лица входят в эту группу, был представлен любым входящим в эту группу лицом (заявителем) в федеральный антимонопольный орган в </text:span><text:span text:style-name="T36">утвержденной им </text:span><text:a xlink:type="simple" xlink:href="consultantplus://offline/ref=DF214034741A8AA097DBDEEB252426D207349B8068E5619E2247E1946613A60CB8650A560Ap1i9P"><text:span text:style-name="T34">форме</text:span></text:a><text:span text:style-name="T36"> не позднее чем за один месяц до осуществления сделок, иных действий;</text:span></text:p>
                </text:list-item>
                <text:list-item>
                  <text:p text:style-name="P53">перечень лиц, входящих в эту группу, на момент осуществления сделок, иных действий не изменился по сравнению с представленным в федеральный антимонопольный орган перечнем таких лиц.</text:p>
                  <text:p text:style-name="P53"><text:s text:c="9"/>Перечень лиц, входящих в одну группу лиц с компанией «Форд Раша», не был представлен в ФАС России до совершения сделки ни одним из участников.</text:p>
                  <text:p text:style-name="P54"><text:soft-page-break/><text:s text:c="8"/>Осуществление сделки не предусмотрено актами Президента Российской Федерации или актами Правительства Российской Федерации.</text:p>
                  <text:p text:style-name="P55"><text:span text:style-name="T38"><text:s text:c="6"/></text:span><text:span text:style-name="T37">Следовательно, сделка по приобретению компанией «Форд Раша» прав, позволяющих определять условия осуществления предпринимательской деятельности зарегистрированных на территории Российской Федерации хозяйствующих субъектов: ООО «Форд Соллерс Холдинг», <text:s text:c="41"/>ООО «Форд Соллерс Елабуга», ЗАО «Форд Мотор Компани», <text:s text:c="31"/>ООО «Автокомпонент: детали поршневой группы», <text:s text:c="51"/>ООО «Форд Соллерс Автокомпоненты» должна была подлежать предварительному согласованию с антимонопольным органом.</text:span></text:p>
                  <text:p text:style-name="P55"><text:span text:style-name="T37"><text:s text:c="9"/></text:span><text:span text:style-name="T36">Согласно части 2 статьи 32 Закона о защите конкуренции лица, указанные в </text:span><text:span text:style-name="T34">пунктах 1 - 3 части 1</text:span><text:span text:style-name="T36"> статьи 32 Закона о защите конкуренции, представляют в антимонопольный орган ходатайства о даче согласия на осуществление сделок, иных действий.</text:span></text:p>
                </text:list-item>
              </text:list>
            </text:list-item>
          </text:list>
        </text:list-item>
      </text:list>
      <text:p text:style-name="P25">Однако ходатайство о даче предварительного согласия на приобретение компанией «Форд Раша» прав, позволяющих определять условия осуществления предпринимательской деятельности зарегистрированных на территории Российской Федерации хозяйствующих субъектов: <text:s text:c="34"/>ООО «Форд Соллерс Холдинг», ООО «Форд Соллерс Елабуга», <text:s text:c="33"/>ЗАО «Форд Мотор Компани», ООО «Автокомпонент: детали поршневой группы», ООО «Форд Соллерс Автокомпоненты», в антимонопольный орган не поступало.</text:p>
      <text:p text:style-name="P23">Учитывая изложенное, сделка о приобретении прав, позволяющих определять условия осуществления предпринимательской деятельности зарегистрированных на территории Российской Федерации следующих хозяйствующих субъектов:</text:p>
      <text:p text:style-name="P23">ООО «Форд Соллерс Холдинг» (адрес: Автосборочный проезд. д. 60, промышленно-коммунальная зона, г. Набережные Челны, Республика Татарстан, 423800; основной вид деятельности — производство автомобилей);</text:p>
      <text:p text:style-name="P23">ООО «Форд Соллерс Елабуга» (адрес: ул. Ш-2, корп. 1/1, территория ОЭЗ «Алабуга», г. Елабуга, Республика Татарстан, 423600; основной вид деятельности — производство автомобилей);</text:p>
      <text:p text:style-name="P23">ЗАО «Форд Мотор Компани» (адрес: промышленная зона «Кирпичный завод», д. 1, г. Всеволожск, Ленинградская обл., 188640; основной вид деятельности — производство легковых автомобилей); </text:p>
      <text:p text:style-name="P23">ООО «Автокомпонент: детали поршневой группы» (адрес: ул. Ш-2, корп. 1/1, территория ОЭЗ «Алабуга», г. Елабуга, Республика Татарстан, 423600; <text:soft-page-break/>основной вид деятельности – производство частей и принадлежностей автомобилей и их двигателей);</text:p>
      <text:p text:style-name="P23">ООО «Форд Соллерс Автокомпоненты» (адрес: промышленная зона «Кирпичный завод», д. 1, г. Всеволожск, Ленинградская обл., 188640; основной вид деятельности — производство частей и принадлежностей автомобилей и их двигателей), </text:p>
      <text:p text:style-name="P43">была совершена без получения предварительного согласия антимонопольного органа.</text:p>
      <text:p text:style-name="P15"><text:span text:style-name="T13">Таким образом, компания «Форд Раша» совершила административное правонарушение, выразившееся в </text:span><text:span text:style-name="T10">непредставлении ходатайства о даче предварительного согласия антимонопольного органа на совершение сделки, подлежащей государственному контролю.</text:span></text:p>
      <text:p text:style-name="P20">В соответствии со статьей 25.1 КоАП были представлены письменные объяснения защитника (вх. от 14.12.2015 № 146326/15), содержащие ранее заявленные доводы об отсутствии необходимости предварительного согласования сделки по приобретению компанией «Форд Раша» дополнительно выпущенной 1 (одной) голосующей акции компании «Форд Соллерс». Кроме того, в письменных объяснениях (вх. от 14.12.2015 № 146326/15) содержится указание на возможность прекращения дела об административном правонарушении № 4-19.8-895/00-05-15 в соответствии со статьей 2.9 КоАП.</text:p>
      <text:p text:style-name="P30"><text:span text:style-name="T11">Однако мнение о том, </text:span><text:span text:style-name="T39">что совершенное компанией «Форд Раша» административное правонарушение подлежит квалификации в качестве малозначительного, не соответствует фактическим обстоятельствам дела.</text:span></text:p>
      <text:p text:style-name="P18">Согласно пункту 21 постановления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 </text:p>
      <text:p text:style-name="P18">В соответствии с пунктом 18.1 постановления Пленума Высшего арбитражного суда Российской Федерации от 02.06.2004 № 10 «О некоторых вопросах, возникших в судебной практике при рассмотрении дел об административных правонарушениях» квалификация правонарушения как малозначительного может иметь место только в исключительных случаях и <text:soft-page-break/>производиться применительно к обстоятельствам конкретного совершенного лицом деяния. </text:p>
      <text:p text:style-name="P31"><text:span text:style-name="T14">При этом последующее сообщение о совершении сделки, совершенной без предварительного согласия антимонопольного органа, не может служить доказательством малозначительности правонарушения</text:span><text:span text:style-name="T39">.</text:span></text:p>
      <text:p text:style-name="P18">Действия компании «Форд Раша», выразившиеся в непредставлении ходатайства о даче предварительного согласия антимонопольного органа на совершение сделки по приобретению компанией «Форд Раша» дополнительно выпущенной 1 (одной) голосующей акции компании «Форд Соллерс», подлежащей государственному контролю, степени угрозы для охраняемых законом общественных отношений не могут быть квалифицированы в качестве малозначительного правонарушения.</text:p>
      <text:p text:style-name="P36">Непредставление ходатайства о даче предварительного согласия в антимонопольный орган представляет угрозу общественным отношениям в сфере антимонопольного контроля. Такая угроза заключается в затруднении возможности осуществления антимонопольного контроля, независимо от степени влияния на конкуренцию сделок и действий, подлежащих государственному контролю.</text:p>
      <text:p text:style-name="P18">Существенная угроза охраняемых общественных интересов в рассматриваемом случае заключается в пренебрежительном отношении компанией «Форд Раша» к своим публично-правовым обязанностям в области антимонопольного законодательства, что создало препятствия ФАС России в осуществлении его функциональных обязанностей. Так, необходимость предварительного представления лицами в антимонопольный орган ходатайств о даче согласия на осуществление сделки обоснована потребностями осуществления государственного контроля за экономической концентрацией, что в соответствии с подпунктом 5.3.3.2 пункта 5 Положения о Федеральной антимонопольной службе, утвержденного постановлением Правительства Российской Федерации от 30.06.2004 № 331, относится к полномочиям ФАС России.</text:p>
      <text:p text:style-name="P19">При сообщении лицом о совершении сделки, требующей на основании статей 28, 32 Закона о защите конкуренции предварительного согласования, утрачивает смысл институт предварительного согласия антимонопольного органа на совершение соответствующей сделки, поскольку последняя на момент уведомления уже осуществлена. Указанные обстоятельства свидетельствуют о <text:s/>пренебрежительном отношении компании «Форд Раша» к требованиям антимонопольного законодательства.</text:p>
      <text:p text:style-name="P19"><text:soft-page-break/>Кроме того, информационное сообщение от 17.06.2015 № <text:span text:style-name="T1">NL2016-1 <text:s text:c="28"/></text:span>(вх. от 24.06.2015 № 62663/15) от компании «Форд Раша» не отвечает требованиям, предъявляемым к ходатайствам о даче предварительного согласия на совершение такой сделки, как приобретение компанией «Форд Раша» дополнительно выпущенной 1 (одной) голосующей акции <text:s text:c="38"/>компании «Форд Соллерс», поскольку сведения о группе лиц, представленные <text:s text:c="34"/>компанией «Форд Раша» и содержащиеся в информационном сообщении <text:s text:c="14"/>от 17.06.2015 № <text:span text:style-name="T1">NL2016-1 </text:span>(вх. от 24.06.2015 № 62663/15) и письме <text:s text:c="19"/>от 31.07.2015 № 31072015 (вх. от 05.08.2015 № 79505/15), противоречат друг другу. На их основе невозможно установить основание, по которому компания «Форд Раша» и компания «Форд Соллерс» входят в одну группу лиц.</text:p>
      <text:p text:style-name="P10"><text:span text:style-name="T15">Место совершения административного правонарушения: г. Москва, <text:s text:c="17"/>ул. Садовая-Кудринская, д. 11</text:span><text:span text:style-name="T16">. </text:span><text:span text:style-name="T15">Время совершения административного правонарушения: 31.03.2015.</text:span></text:p>
      <text:p text:style-name="P11">Согласно части 1 статьи 37 Закона о защите конкуренции за нарушение антимонопольного законодательства коммерческие организации несут ответственность, предусмотренную законодательством Российской Федерации.</text:p>
      <text:p text:style-name="P17">Согласно части 1 статьи 2.10 КоАП юридические лица подлежат административной ответственности за совершение административных правонарушений в случаях, предусмотренных КоАП.</text:p>
      <text:p text:style-name="P9"><text:span text:style-name="T15">Административная о</text:span><text:span text:style-name="T16">тветственность за данное правонарушение установлена частью 3 статьи 19.8 КоАП.</text:span></text:p>
      <text:p text:style-name="P12"><text:span text:style-name="T18">В соответствии с частью 3 статьи 19.8 КоАП н</text:span><text:span text:style-name="T22">епредставление в федеральный антимонопольный орган, его территориальный орган ходатайств, </text:span><text:span text:style-name="T22">предусмотренных антимонопольным законодательством Российской </text:span><text:span text:style-name="T22">Федерации, а равно нарушение установленных антимонопольным законодательством Российской Федерации порядка и сроков подачи ходатайств влечет наложение административного штрафа на юридических лиц в размере от трехсот тысяч до пятисот тысяч рублей.</text:span></text:p>
      <text:p text:style-name="P12"><text:span text:style-name="T23">Как следует из материалов дела и установленных обстоятельств, у компании «Форд Раша»</text:span><text:span text:style-name="T19"> имелась возможность подать в антимонопольный орган ходатайство</text:span><text:span text:style-name="T18"> </text:span><text:span text:style-name="T19">о даче предварительного согласия на осуществление сделки по приобретению дополнительно выпущенной 1 (одной) голосующей акции компании «Форд Соллерс Нидерланды Б.В.» до совершения сделки в соответствии с требованиями статей 28, 32 Закона о защите конкуренции, однако компания «Форд Раша» этого не сделала, <text:s/></text:span><text:span text:style-name="T20">виновно совершив тем самым</text:span><text:span text:style-name="T19"> административное правонарушение, ответственность за которое предусмотрена </text:span><text:soft-page-break/><text:span text:style-name="T18">частью 3 статьи 19.8 КоАП.</text:span></text:p>
      <text:p text:style-name="P26"><text:span text:style-name="T29">ФАС России каких-либо обстоятельств, свидетельствующих о том, что компанией «Форд Раша»</text:span><text:span text:style-name="T25"> приняты все зависящие от него меры по соблюдению требований антимонопольного законодательства, не установлено.</text:span></text:p>
      <text:p text:style-name="P26"><text:span text:style-name="T64">Объект </text:span><text:span text:style-name="T26">административного правонарушения: </text:span><text:span text:style-name="T27">общественные отношения в сфере антимонопольного контроля.</text:span></text:p>
      <text:p text:style-name="P33"><text:span text:style-name="T27">Объективная сторона </text:span><text:span text:style-name="T30">данного </text:span><text:span text:style-name="T26">административного правонарушения выражается в непредставлении в антимонопольный орган ходатайства о даче предварительного согласия на совершение сделки по </text:span><text:span text:style-name="T25">приобретению компанией «Форд Раша» дополнительно выпущенной 1 (одной) голосующей акции компании «Форд Соллерс».</text:span></text:p>
      <text:p text:style-name="P34"><text:span text:style-name="T32">Субъектом административного </text:span><text:span text:style-name="T33">правонарушени</text:span><text:span text:style-name="T32">я</text:span><text:span text:style-name="T33"> </text:span><text:span text:style-name="T32">является</text:span><text:span text:style-name="T33"> <text:s text:c="27"/></text:span><text:span text:style-name="Основной_20_шрифт_20_абзаца"><text:span text:style-name="T62">компания «Форд Раша» (адрес: 1079 </text:span></text:span><text:span text:style-name="Основной_20_шрифт_20_абзаца"><text:span text:style-name="T61">LK, </text:span></text:span><text:span text:style-name="Основной_20_шрифт_20_абзаца"><text:span text:style-name="T62">Амстердам, Амстелдийк, 216; номер в реестре компаний Торговой палаты Нидерландов 34374518).</text:span></text:span></text:p>
      <text:p text:style-name="P32"><text:span text:style-name="Основной_20_шрифт_20_абзаца"><text:span text:style-name="T56">Субъективная сторона административного правонарушения выразилась в наличии возможности у компании «Форд Раша» соблюдения <text:s text:c="34"/>пункта 8 части 1 статьи 28, а также статьи </text:span></text:span><text:span text:style-name="Основной_20_шрифт_20_абзаца"><text:span text:style-name="T57">32 Закона о защите конкуренции</text:span></text:span><text:span text:style-name="Основной_20_шрифт_20_абзаца"><text:span text:style-name="T56">, но неприятием всех зависящих мер ее соблюдению.</text:span></text:span></text:p>
      <text:p text:style-name="P32"><text:span text:style-name="T17">Состав административного правонарушения установлен протоколом от </text:span><text:span text:style-name="T17">05</text:span><text:span text:style-name="T28">.11.2015</text:span><text:span text:style-name="T26"> № 4-19.8-895/00-05-15 об административном правонарушении</text:span><text:span text:style-name="T63">, а также другими материалами дела.</text:span></text:p>
      <text:p text:style-name="P32"><text:span text:style-name="T63">Срок давности привлечения </text:span><text:span text:style-name="Основной_20_шрифт_20_абзаца"><text:span text:style-name="T55">компании «Форд Раша»</text:span></text:span><text:span text:style-name="T63">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text:span><text:span text:style-name="T63">постановления не истек.</text:span></text:p>
      <text:p text:style-name="P9"><text:span text:style-name="T11">В соответствии с частью 3 статьи 4.1. КоАП п</text:span><text:span text:style-name="T40">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p>
      <text:p text:style-name="P33"><text:span text:style-name="T41">При рассмотрении дела в отношении </text:span><text:span text:style-name="Основной_20_шрифт_20_абзаца"><text:span text:style-name="T54">компании «Форд Раша» в качестве обстоятельств, смягчающих административную ответственность, установлено, что компания «Форд Раша» добровольно проинформировала в ФАС России о совершении сделки </text:span></text:span><text:span text:style-name="Основной_20_шрифт_20_абзаца"><text:span text:style-name="T58">по </text:span></text:span><text:span text:style-name="Основной_20_шрифт_20_абзаца"><text:span text:style-name="T59">приобретению дополнительно выпущенной 1 (одной) голосующей акции компании «Форд Соллерс», </text:span></text:span><text:span text:style-name="Основной_20_шрифт_20_абзаца"><text:span text:style-name="T54">оказывала содействие <text:s text:c="22"/>ФАС России при рассмотрении дела об административном правонарушении <text:s text:c="42"/></text:span></text:span><text:soft-page-break/><text:span text:style-name="Основной_20_шрифт_20_абзаца"><text:span text:style-name="T58">№ 4-19.8-895/00-05-15, представляла необходимую информацию в установленные сроки. Кроме того, установлено, что правонарушение, выразившееся в непредставлении ходатайства о даче предварительного согласия, компанией «Форд Раша» совершено впервые.</text:span></text:span></text:p>
      <text:p text:style-name="P33"><text:span text:style-name="T41">При рассмотрении дела в отношении </text:span><text:span text:style-name="Основной_20_шрифт_20_абзаца"><text:span text:style-name="T54">компании «Форд Раша» обстоятельств, </text:span></text:span>отягчающих, административную ответственность, не установлено.</text:p>
      <text:p text:style-name="P35"><text:span text:style-name="T45">В данном случае часть 3.2 статьи 4.1 КоАП, согласно которой п</text:span><text:span text:style-name="T42">ри наличии 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привлекаемого к административной ответственности юридического лица, судья, орган, должностное лицо, рассматривающие дела об административных правонарушениях либо жалобы, протесты на постановления и (или) решения по делам об административных правонарушениях, могут назначить наказание в виде административного штрафа в размере менее минимального размера административного штрафа, предусмотренного соответствующей статьей или частью статьи </text:span><text:span text:style-name="T24">раздела II данного</text:span><text:span text:style-name="T42"> Кодекса, в случае, если минимальный размер административного штрафа для </text:span><text:span text:style-name="T42">юридических лиц составляет не менее ста тысяч рублей, не применима.</text:span></text:p>
      <text:p text:style-name="P37"><text:span text:style-name="T49">Указанные обстоятельства должны быть установлены в совокупности. Довод защитника о том, что поскольку неблагоприятные последствия в виде обращения </text:span><text:span text:style-name="Основной_20_шрифт_20_абзаца"><text:span text:style-name="T60">ФАС России в арбитражный суд в соответствии с <text:s text:c="32"/>пунктом «б» части 6 статьи 23 Закона о защите конкуренции с требованием о признании недействительным договора, не соответствующему </text:span></text:span><text:span text:style-name="Основной_20_шрифт_20_абзаца"><text:span text:style-name="T60">антимонопольному законодательству, </text:span></text:span><text:span text:style-name="T49">отсуствуют, поэтому непредставление </text:span><text:span text:style-name="T49">ходатайства компанией «Форд Раша» не </text:span><text:span text:style-name="T49">является существенной угрозой охраняемым общественным отношениям в сфере антимонопольного контроля, не может приниматься во внимание, поскольку состав административного правонарушения, предусмотренного частью 3 статьи 19.8 КоАП, является формальным.</text:span></text:p>
      <text:p text:style-name="P16"><text:span text:style-name="T4">На основании изложенного и учитывая характер совершенного административного правонарушения, и</text:span><text:span text:style-name="T50">мущественное и финансовое положение юридического лица, наличие </text:span><text:span text:style-name="T4">обстоятельств, смягчающих административную ответственность, отсутствие обстоятельств, отягчающих административную ответственность, руководствуясь частями 1, 2 статьи 2.1, статьей 2.10, <text:s text:c="16"/>статьей 4.1, частью 3 статьи 19.8, а также статьями 23.48, 29.10 КоАП,</text:span></text:p>
      <text:p text:style-name="P26"/>
      <text:p text:style-name="P29"><text:soft-page-break/>ПОСТАНОВИЛ:</text:p>
      <text:p text:style-name="P29"/>
      <text:p text:style-name="P21">Признать компанию «Форд Раша»<text:span text:style-name="T7"> (адрес: 1079 </text:span><text:span text:style-name="T9">LK, </text:span><text:span text:style-name="T7">Амстердам, Амстелдийк, 216; номер в реестре компаний Торговой палаты Нидерландов 34374518)</text:span><text:span text:style-name="T5"> виновной в совершении административного правонарушения, ответственность за которое предусмотрена </text:span><text:span text:style-name="T47">частью 3 статьи 19.8 </text:span><text:span text:style-name="T5">КоАП, и назначить ей наказание в виде административного штрафа в размере 300 000 (триста тысяч) рублей.</text:span></text:p>
      <text:p text:style-name="P21">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6">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text:s text:c="27"/>«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6">Реквизиты для уплаты административного штрафа:</text:p>
      <text:p text:style-name="P16"><text:span text:style-name="T3">ID </text:span><text:span text:style-name="T2">начисления (УИН): 0210295023110600000301748</text:span></text:p>
      <text:p text:style-name="P26">Получатель </text:p>
      <text:p text:style-name="P26">ИНН 7703516539 </text:p>
      <text:p text:style-name="P26">КПП 770301001</text:p>
      <text:p text:style-name="P26">Межрегиональное операционное УФК</text:p>
      <text:p text:style-name="P26">(для ФАС России л/с 04951001610)</text:p>
      <text:p text:style-name="P26">КБК 161 1 1602010 016000 140</text:p>
      <text:p text:style-name="P26">ОКТМО 45380000</text:p>
      <text:p text:style-name="P26">Банк получателя</text:p>
      <text:p text:style-name="P27">Операционный департамент Банка России г. Москва 701</text:p>
      <text:p text:style-name="P26"><text:soft-page-break/>БИК 044501002</text:p>
      <text:p text:style-name="P26">Расчетный счет 40101810500000001901</text:p>
      <text:p text:style-name="P2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26">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26">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8">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F09C16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Врезка1" text:anchor-type="paragraph" svg:x="0.499cm" svg:y="28.7cm" svg:width="4.8cm" draw:z-index="9"><draw:text-box fo:min-height="0.041cm"><text:p text:style-name="Frame_20_contents">Идентификатор</text:p></draw:text-box></draw:frame><draw:frame draw:style-name="Mfr1" draw:name="SpdTextFrame" text:anchor-type="paragraph" svg:x="0.499cm" svg:y="28.7cm" svg:width="4.8cm" draw:z-index="2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4"><draw:text-box fo:min-height="0.041cm"><text:p text:style-name="Frame_20_contents">Идентификатор</text:p></draw:text-box></draw:frame><draw:frame draw:style-name="Mfr2" draw:name="SpdBarcode" text:anchor-type="paragraph" svg:x="0cm" svg:width="3.6cm" svg:height="0.78cm" draw:z-index="25"><draw:image xlink:href="Pictures/10000201000000780000001A8F09C16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6T10:53:30.84</meta:creation-date>
    <meta:generator>OpenOffice.org/3.4.1$Win32 OpenOffice.org_project/341m1$Build-9593</meta:generator>
    <dc:date>2015-12-25T19:01:36.27</dc:date>
    <meta:editing-duration>PT21M27S</meta:editing-duration>
    <meta:editing-cycles>3</meta:editing-cycles>
    <meta:print-date>2015-12-21T16:18:59.42</meta:print-date>
    <meta:document-statistic meta:table-count="0" meta:image-count="1" meta:object-count="0" meta:page-count="13" meta:paragraph-count="97" meta:word-count="3422" meta:character-count="29263"/>
    <meta:user-defined meta:name="Поле 1"/>
    <meta:user-defined meta:name="Поле 2"/>
    <meta:user-defined meta:name="Поле 3"/>
    <meta:user-defined meta:name="Поле 4"/>
  </office:meta>
</office:document-meta>
</file>