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24A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1cdc1-f6ab-444d-881a-6fa6c7ad0df7" text:name="BossProviderVariable"/>
      </text:user-field-decls>
      <text:h text:style-name="P21" text:outline-level="2"><text:span text:style-name="T11">ОПРЕДЕЛЕНИЕ</text:span></text:h>
      <text:p text:style-name="P6">о продлении  срока и об отложении  рассмотрения дела </text:p>
      <text:p text:style-name="P6">об административном правонарушении № <text:span text:style-name="T2"><text:s/></text:span><text:span text:style-name="T3">4-14.6-1377/00-09-15 </text:span></text:p>
      <text:p text:style-name="P5">  </text:p>
      <text:p text:style-name="P14">«22» декабря 2015 г.  <text:s/>                      <text:s text:c="5"/>                                                         г. Москва</text:p>
      <text:p text:style-name="P5"> </text:p>
      <text:p text:style-name="P4">Я, <text:span text:style-name="T6">заместитель начальника Правового управления ФАС России </text:span><text:span text:style-name="T5">Крюков А.С.</text:span>, рассмотрев протокол, составленный начальником отдела контрольно-правовой работы службы Республики Коми по тарифам <text:span text:style-name="T2">&lt;...&gt;</text:span> в отношении ОАО «РЖД» (место нахождения: <text:span text:style-name="T9">107174,<text:line-break/></text:span><text:span text:style-name="T8">г. Москва, ул. Новая Басманная, д. 2</text:span>; ИНН 7708503727, ОГРН <text:span text:style-name="T10">1037739877295</text:span>; КПП <text:span text:style-name="T10">770801001</text:span>), </text:p>
      <text:p text:style-name="P7"> </text:p>
      <text:p text:style-name="P8">УСТАНОВИЛ:</text:p>
      <text:p text:style-name="P7"> </text:p>
      <text:p text:style-name="P10">Необходимость в дополнительном изучении материалов дела об административном правонарушении № <text:span text:style-name="T4">4-14.6-1377/00-09-15 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9"/>
      <text:p text:style-name="P7">1. Продлить срок рассмотрения дела об административном правонарушении № <text:span text:style-name="T3">4-14.6-1377/00-09-15 </text:span><text:s/>до 22.01.2016.</text:p>
      <text:p text:style-name="P7">2. Дело об административном правонарушении № <text:span text:style-name="T3">4-14.6-1377/00-09-15 </text:span><text:s/>отложить.</text:p>
      <text:p text:style-name="P7">3. Назначить рассмотрение дела об административном правонарушении № <text:span text:style-name="T3">4-14.6-1377/00-09-15 </text:span><text:s/>на «19» января 2016 г. в 11 часов 30 минут по адресу: 123995, г. Москва, ул. Садовая-Кудринская, д. 11, <text:span text:style-name="T7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24A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281(1) </text:p></draw:text-box></draw:frame><draw:frame draw:style-name="Mfr2" draw:name="SpdBarcode" text:anchor-type="paragraph" svg:x="0cm" svg:width="3.6cm" svg:height="0.78cm" draw:z-index="1"><draw:image xlink:href="Pictures/10000201000000780000001A4FE24A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20:57.01</meta:creation-date>
    <meta:generator>OpenOffice.org/3.4.1$Win32 OpenOffice.org_project/341m1$Build-9593</meta:generator>
    <dc:date>2015-12-25T19:02:39.51</dc:date>
    <meta:document-statistic meta:table-count="0" meta:image-count="1" meta:object-count="0" meta:page-count="1" meta:paragraph-count="19" meta:word-count="146" meta:character-count="1260"/>
    <meta:user-defined meta:name="Поле 1"/>
    <meta:user-defined meta:name="Поле 2"/>
    <meta:user-defined meta:name="Поле 3"/>
    <meta:user-defined meta:name="Поле 4"/>
  </office:meta>
</office:document-meta>
</file>