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605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background-color="#ffffff"/>
    </style:style>
    <style:style style:name="P4" style:family="paragraph" style:parent-style-name="Text_20_body">
      <style:paragraph-properties fo:text-align="center" style:justify-single-word="false"/>
      <style:text-properties fo:background-color="#ffffff"/>
    </style:style>
    <style:style style:name="P5" style:family="paragraph" style:parent-style-name="Text_20_body">
      <style:paragraph-properties fo:text-align="justify" style:justify-single-word="false"/>
      <style:text-properties fo:background-color="#ffffff"/>
    </style:style>
    <style:style style:name="P6" style:family="paragraph" style:parent-style-name="Text_20_body">
      <style:text-properties style:font-name="Times New Roman1" fo:font-size="14pt" fo:background-color="#ffffff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weight-asian="normal" style:font-weight-complex="normal"/>
    </style:style>
    <style:style style:name="P10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weight-asian="normal" style:font-weight-complex="normal"/>
    </style:style>
    <style:style style:name="P11" style:family="paragraph" style:parent-style-name="Text_20_body">
      <style:paragraph-properties fo:margin-left="8.599cm" fo:margin-right="0cm" fo:text-indent="0cm" style:auto-text-indent="false"/>
      <style:text-properties fo:font-weight="normal" fo:background-color="#ffffff" style:font-weight-asian="normal" style:font-weight-complex="normal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background-color="#ffffff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/>
    </style:style>
    <style:style style:name="P22" style:family="paragraph" style:parent-style-name="Heading_20_3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1" fo:font-size="10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de8327-0f45-439d-90f8-e29149cdb33b" text:name="BossProviderVariable"/>
      </text:user-field-decls>
      <text:h text:style-name="P22" text:outline-level="3">ОПРЕДЕЛЕНИЕ</text:h>
      <text:p text:style-name="P7">о назначении времени и места рассмотрения дела</text:p>
      <text:p text:style-name="P4"><text:span text:style-name="T2">об административном правонарушении</text:span> № <text:span text:style-name="T2">П-258/15/АК1041-15</text:span></text:p>
      <text:p text:style-name="P3"> </text:p>
      <text:p text:style-name="P12">«23» декабря 2015 г.                                                                                     г. Москва</text:p>
      <text:p text:style-name="P3"> </text:p>
      <text:p text:style-name="P13"><text:span text:style-name="T3">Я, XXXXXXXXXXXXXXXXXXXXXXXXXXXXXXXXXXXXXXXXXXXXXXXXXXXXXXXXXXXXXXXXXXXXXXXXXXXXXXXXXXXXXXXXXXXXXXXXXXXXXXXXXXXXXXXXXXXXXXXXXXXXXX, рассмотрев материалы дела об административном правонарушении,  возбужденного протоколом от 15.12.2015 <text:s/>№ П-258/15/АК1041-15 в отношении члена Единой комиссии Росимущества XXXXXXXXXXXXXXXXXXXXXXXXXXX, по факту нарушения части 5 статьи 53 </text:span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<text:span text:style-name="T3">при проведении открытого конкурса на право заключения контракта на оказание аудиторских и прочих связанных с аудиторской деятельностью услуг в отношении результатов производственно — хозяйственной и финансовой деятельности федеральных государственных унитарных предприятий и государственного унитарного предприятия (номер извещения 0173100010515000003) (далее - Конкурс)</text:span><text:span text:style-name="T4">, </text:span><text:span text:style-name="T3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4"/>
      <text:p text:style-name="P14">руководствуясь пунктом 1 части 1 статьи 29.4 КоАП РФ,</text:p>
      <text:p text:style-name="P14"/>
      <text:p text:style-name="P15"> <text:span text:style-name="T7">ОПРЕДЕЛИЛА:</text:span></text:p>
      <text:p text:style-name="P16"> </text:p>
      <text:p text:style-name="P19"><text:span text:style-name="T7">Назначить дело об административном правонарушении <text:s text:c="28"/></text:span><text:span text:style-name="T2">№ П-258/15/АК1041-15</text:span><text:span text:style-name="T7"> в отношении </text:span><text:span text:style-name="T2">члена Единой комиссии Росимущества XXXXXXXXXXXXXXXXXXXXXXXXXXX,</text:span><text:span text:style-name="T7"> к рассмотрению </text:span><text:span text:style-name="T8">на 25 декабря 2015 в 11 часов 00 минут</text:span><text:span text:style-name="T7"> по адресу: г. Москва, ул. Садовая Кудринская, д. 11, каб. 269.</text:span></text:p>
      <text:p text:style-name="P20"> </text:p>
      <text:p text:style-name="P2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605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3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20399(1) </text:p></draw:text-box></draw:frame><draw:frame draw:style-name="Mfr2" draw:name="SpdBarcode" text:anchor-type="paragraph" svg:x="0cm" svg:width="3.6cm" svg:height="0.78cm" draw:z-index="2"><draw:image xlink:href="Pictures/10000201000000780000001A7F1605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09:22:13.18</meta:creation-date>
    <meta:generator>OpenOffice.org/3.4.1$Win32 OpenOffice.org_project/341m1$Build-9593</meta:generator>
    <dc:date>2015-12-25T19:09:00.85</dc:date>
    <meta:document-statistic meta:table-count="0" meta:image-count="1" meta:object-count="0" meta:page-count="2" meta:paragraph-count="15" meta:word-count="235" meta:character-count="2133"/>
    <meta:user-defined meta:name="Поле 1"/>
    <meta:user-defined meta:name="Поле 2"/>
    <meta:user-defined meta:name="Поле 3"/>
    <meta:user-defined meta:name="Поле 4"/>
  </office:meta>
</office:document-meta>
</file>