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0E91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-0.635cm"/>
        </style:tab-stops>
      </style:paragraph-properties>
      <style:text-properties fo:color="#000000" style:font-name="Times New Roman" fo:font-size="10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.101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8.996cm" fo:margin-right="0cm" fo:margin-top="0.176cm" fo:margin-bottom="0cm" fo:text-align="start" style:justify-single-word="false" fo:text-indent="0cm" style:auto-text-indent="false"/>
      <style:text-properties style:font-name="Times New Roman CYR" fo:font-size="14pt" fo:language="ru" fo:country="RU"/>
    </style:style>
    <style:style style:name="P7" style:family="paragraph" style:parent-style-name="Text_20_body">
      <style:paragraph-properties fo:margin-left="8.996cm" fo:margin-right="0cm" fo:margin-top="0.176cm" fo:margin-bottom="0cm" fo:text-align="start" style:justify-single-word="false" fo:text-indent="0cm" style:auto-text-indent="false"/>
      <style:text-properties style:font-name="Times New Roman CYR" fo:font-size="14pt"/>
    </style:style>
    <style:style style:name="P8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12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13" style:family="paragraph" style:parent-style-name="Standard">
      <style:paragraph-properties fo:margin-left="8.996cm" fo:margin-right="0cm" fo:margin-top="0cm" fo:margin-bottom="0.101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 style:text-autospace="none">
        <style:tab-stops>
          <style:tab-stop style:position="-0.635cm"/>
        </style:tab-stops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style:text-autospace="none">
        <style:tab-stops>
          <style:tab-stop style:position="-0.635cm"/>
        </style:tab-stops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199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.199cm" fo:margin-bottom="0cm" fo:text-align="justify" style:justify-single-word="false" fo:text-indent="1.199cm" style:auto-text-indent="false"/>
    </style:style>
    <style:style style:name="P24" style:family="paragraph" style:parent-style-name="Text_20_body">
      <style:paragraph-properties fo:margin-left="0cm" fo:margin-right="0cm" fo:margin-top="0.199cm" fo:margin-bottom="0cm" fo:text-align="justify" style:justify-single-word="false" fo:text-indent="1.199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.199cm" fo:margin-bottom="0cm" fo:line-height="107%" fo:text-align="justify" style:justify-single-word="false" fo:text-indent="1.199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199cm" fo:margin-bottom="0cm" fo:line-height="107%" fo:text-align="justify" style:justify-single-word="false" fo:text-indent="1.199cm" style:auto-text-indent="false" style:text-autospace="none">
        <style:tab-stops/>
      </style:paragraph-properties>
    </style:style>
    <style:style style:name="P27" style:family="paragraph" style:parent-style-name="Text_20_body">
      <style:paragraph-properties fo:margin-left="0cm" fo:margin-right="0cm" fo:margin-top="0.199cm" fo:margin-bottom="0cm" fo:text-align="justify" style:justify-single-word="false" fo:text-indent="1.19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.199cm" fo:margin-bottom="0cm" fo:line-height="0.6cm" fo:text-align="justify" style:justify-single-word="false" fo:text-indent="1.199cm" style:auto-text-indent="false" style:text-autospace="none">
        <style:tab-stops>
          <style:tab-stop style:position="-0.635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.199cm" fo:margin-bottom="0cm" fo:text-align="justify" style:justify-single-word="false" fo:text-indent="1.19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.199cm" fo:margin-bottom="0cm" fo:text-align="justify" style:justify-single-word="false" fo:text-indent="1.199cm" style:auto-text-indent="false"/>
      <style:text-properties fo:color="#000000" style:text-line-through-style="none" style:font-name="Times New Roman2" fo:font-size="14pt" fo:language="ru" fo:country="RU" fo:font-style="normal" style:text-underline-style="none" fo:background-color="transparent" style:font-name-asian="Times New Roman2" style:font-size-asian="14pt" style:font-style-asian="normal" style:font-name-complex="Times New Roman2" style:font-size-complex="14pt" style:font-style-complex="normal"/>
    </style:style>
    <style:style style:name="P31" style:family="paragraph" style:parent-style-name="Text_20_body">
      <style:paragraph-properties fo:margin-left="0cm" fo:margin-right="0cm" fo:margin-top="0.199cm" fo:margin-bottom="0cm" fo:text-align="justify" style:justify-single-word="false" fo:text-indent="1.19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.101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.101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199cm" style:auto-text-indent="false" fo:background-color="transparent"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 fo:background-color="transparent"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6cm" style:auto-text-indent="false" fo:background-color="transparent">
        <style:tab-stops/>
        <style:background-image/>
      </style:paragraph-properties>
      <style:text-properties fo:color="#000000" style:font-name="Times New Roman" fo:font-size="14pt" fo:font-weight="bold" fo:background-color="transparent" style:font-size-asian="14pt" style:font-size-complex="14pt"/>
    </style:style>
    <style:style style:name="P39" style:family="paragraph" style:parent-style-name="Text_20_body">
      <style:paragraph-properties fo:margin-left="0cm" fo:margin-right="0cm" fo:text-indent="1cm" style:auto-text-indent="false"/>
      <style:text-properties fo:font-size="14pt"/>
    </style:style>
    <style:style style:name="P40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/>
    </style:style>
    <style:style style:name="P4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.101cm" fo:text-indent="9.502cm" style:auto-text-indent="false"/>
      <style:text-properties fo:font-size="14pt" style:font-size-asian="14pt" style:font-size-complex="14pt"/>
    </style:style>
    <style:style style:name="P44" style:family="paragraph" style:parent-style-name="Standard" style:list-style-name="L2">
      <style:paragraph-properties fo:margin-left="0cm" fo:margin-right="0cm" fo:margin-top="0.199cm" fo:margin-bottom="0cm" fo:line-height="0.6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199cm" style:auto-text-indent="false" fo:background-color="transparent">
        <style:tab-stops/>
        <style:background-image/>
      </style:paragraph-properties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Text_20_body" style:list-style-name="L1">
      <style:paragraph-properties fo:margin-left="0cm" fo:margin-right="0cm" fo:margin-top="0cm" fo:margin-bottom="0.101cm" fo:line-height="107%" fo:text-align="justify" style:justify-single-word="false" fo:text-indent="1.199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47" style:family="paragraph" style:parent-style-name="Text_20_body" style:list-style-name="L3">
      <style:paragraph-properties fo:margin-left="0cm" fo:margin-right="0cm" fo:margin-top="0cm" fo:margin-bottom="0.101cm" fo:line-height="100%" fo:text-align="justify" style:justify-single-word="false" fo:text-indent="1.199cm" style:auto-text-indent="false">
        <style:tab-stops/>
      </style:paragraph-properties>
    </style:style>
    <style:style style:name="P48" style:family="paragraph" style:parent-style-name="Text_20_body" style:list-style-name="L3">
      <style:paragraph-properties fo:margin-left="0cm" fo:margin-right="0cm" fo:margin-top="0cm" fo:margin-bottom="0.101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7%" fo:text-align="justify" style:justify-single-word="false" fo:text-indent="1.199cm" style:auto-text-indent="false" fo:background-color="transparent">
        <style:tab-stops>
          <style:tab-stop style:position="-0.635cm"/>
        </style:tab-stops>
        <style:background-image/>
      </style:paragraph-properties>
      <style:text-properties fo:font-size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fo:language="en" fo:country="US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fo:language="en" fo:country="US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53" style:family="paragraph" style:parent-style-name="Text_20_body" style:list-style-name="L2">
      <style:paragraph-properties fo:margin-left="0cm" fo:margin-right="0cm" fo:margin-top="0.199cm" fo:margin-bottom="0cm" fo:line-height="107%" fo:text-align="justify" style:justify-single-word="false" fo:text-indent="1.199cm" style:auto-text-indent="false" style:text-autospace="none">
        <style:tab-stops>
          <style:tab-stop style:position="1.296cm"/>
        </style:tab-stops>
      </style:paragraph-properties>
    </style:style>
    <style:style style:name="P54" style:family="paragraph" style:parent-style-name="Text_20_body" style:list-style-name="L2">
      <style:paragraph-properties fo:margin-left="0cm" fo:margin-right="0cm" fo:margin-top="0.199cm" fo:margin-bottom="0cm" fo:line-height="107%" fo:text-align="justify" style:justify-single-word="false" fo:text-indent="1.199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5" style:family="paragraph" style:parent-style-name="Text_20_body" style:list-style-name="L2">
      <style:paragraph-properties fo:margin-left="0cm" fo:margin-right="0cm" fo:margin-top="0.199cm" fo:margin-bottom="0cm" fo:line-height="107%" fo:text-align="justify" style:justify-single-word="false" fo:text-indent="1.199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6" style:family="paragraph" style:parent-style-name="Text_20_body" style:list-style-name="L2">
      <style:paragraph-properties fo:margin-left="0cm" fo:margin-right="0cm" fo:margin-top="0.199cm" fo:margin-bottom="0cm" fo:line-height="0.651cm" fo:text-align="justify" style:justify-single-word="false" fo:text-indent="1.199cm" style:auto-text-indent="false" style:text-autospace="none">
        <style:tab-stops>
          <style:tab-stop style:position="-0.635cm"/>
        </style:tab-stops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7" style:family="paragraph" style:parent-style-name="Text_20_body" style:list-style-name="L2">
      <style:paragraph-properties fo:margin-left="0cm" fo:margin-right="0cm" fo:margin-top="0.199cm" fo:margin-bottom="0cm" fo:line-height="0.6cm" fo:text-align="justify" style:justify-single-word="false" fo:text-indent="1.199cm" style:auto-text-indent="false" style:text-autospace="none">
        <style:tab-stops>
          <style:tab-stop style:position="-0.635cm"/>
        </style:tab-stops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8" style:family="paragraph" style:parent-style-name="Text_20_body" style:list-style-name="L2">
      <style:paragraph-properties fo:margin-left="0cm" fo:margin-right="0cm" fo:margin-top="0.199cm" fo:margin-bottom="0cm" fo:line-height="0.6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59" style:family="paragraph" style:parent-style-name="Text_20_body" style:list-style-name="L2">
      <style:paragraph-properties fo:margin-left="0cm" fo:margin-right="0cm" fo:margin-top="0.199cm" fo:margin-bottom="0cm" fo:line-height="107%" fo:text-align="justify" style:justify-single-word="false" fo:text-indent="1.199cm" style:auto-text-indent="false">
        <style:tab-stops/>
      </style:paragraph-properties>
      <style:text-properties fo:font-size="14pt" style:font-size-asian="14pt" style:font-size-complex="14pt"/>
    </style:style>
    <style:style style:name="P60" style:family="paragraph" style:parent-style-name="Text_20_body" style:list-style-name="L2">
      <style:paragraph-properties fo:margin-left="0cm" fo:margin-right="0cm" fo:margin-top="0.199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61" style:family="paragraph" style:parent-style-name="Text_20_body" style:list-style-name="L2">
      <style:paragraph-properties fo:margin-left="0cm" fo:margin-right="0cm" fo:margin-top="0.199cm" fo:margin-bottom="0cm" fo:line-height="107%" fo:text-align="justify" style:justify-single-word="false" fo:text-indent="1.199cm" style:auto-text-indent="false">
        <style:tab-stops>
          <style:tab-stop style:position="1.189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2" style:family="paragraph" style:parent-style-name="Text_20_body" style:list-style-name="L2">
      <style:paragraph-properties fo:margin-left="0cm" fo:margin-right="0cm" fo:margin-top="0.199cm" fo:margin-bottom="0cm" fo:text-align="justify" style:justify-single-word="false" fo:text-indent="1.199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3" style:family="paragraph" style:parent-style-name="Text_20_body" style:list-style-name="L2">
      <style:paragraph-properties fo:margin-left="0cm" fo:margin-right="0cm" fo:margin-top="0.199cm" fo:margin-bottom="0cm" fo:line-height="100%" fo:text-align="justify" style:justify-single-word="false" fo:text-indent="1.199cm" style:auto-text-indent="false" fo:background-color="transparent">
        <style:tab-stops>
          <style:tab-stop style:position="6.509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4" style:family="paragraph" style:parent-style-name="Text_20_body" style:list-style-name="L2">
      <style:paragraph-properties fo:margin-left="0cm" fo:margin-right="0cm" fo:margin-top="0.199cm" fo:margin-bottom="0cm" fo:line-height="107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65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style:font-name="Times New Roman" fo:font-size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Times New Roman2" style:font-name-complex="Times New Roman2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style:text-blinking="false" fo:background-color="transparent" style:font-name-asian="Times New Roman2" style:font-name-complex="Times New Roman2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en" fo:country="US" style:text-blinking="false" fo:background-color="transparent" style:font-name-asian="Times New Roman2" style:font-name-complex="Times New Roman2"/>
    </style:style>
    <style:style style:name="T5" style:family="text">
      <style:text-properties fo:font-variant="normal" fo:text-transform="none" style:text-line-through-style="none" style:text-position="0% 100%" fo:font-size="14pt" fo:letter-spacing="normal" fo:language="ru" fo:country="RU" style:text-blinking="false" fo:background-color="#ffffff" style:font-name-asian="Times New Roman2" style:font-size-asian="14pt" style:font-name-complex="Times New Roman2" style:font-size-complex="14pt"/>
    </style:style>
    <style:style style:name="T6" style:family="text">
      <style:text-properties fo:font-variant="normal" fo:text-transform="none" style:text-line-through-style="none" style:text-position="0% 100%" fo:font-size="10pt" fo:letter-spacing="normal" fo:language="ru" fo:country="RU" style:text-blinking="false" fo:background-color="#ffffff" style:font-name-asian="Times New Roman2" style:font-name-complex="Times New Roman2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background-color="transparent"/>
    </style:style>
    <style:style style:name="T15" style:family="text">
      <style:text-properties fo:language="ru" fo:country="RU" fo:font-weight="bold" fo:background-color="#ffffff" style:font-size-asian="14pt" style:font-size-complex="14pt"/>
    </style:style>
    <style:style style:name="T16" style:family="text">
      <style:text-properties fo:font-weight="bold"/>
    </style:style>
    <style:style style:name="T17" style:family="text">
      <style:text-properties fo:font-weight="bold" fo:background-color="#ffffff" style:font-size-asian="14pt" style:font-size-complex="14pt"/>
    </style:style>
    <style:style style:name="T18" style:family="text">
      <style:text-properties fo:language="en" fo:country="US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"/>
    </style:style>
    <style:style style:name="T21" style:family="text">
      <style:text-properties fo:color="#000000" style:font-name="Times New Roman" style:text-underline-style="none" fo:font-weight="normal" fo:background-color="#ffffff" style:font-weight-asian="normal" style:font-weight-complex="normal"/>
    </style:style>
    <style:style style:name="T22" style:family="text">
      <style:text-properties fo:color="#000000" style:font-name="Times New Roman" fo:language="en" fo:country="US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color="#000000" style:font-name="Times New Roman" fo:language="en" fo:country="US" style:text-underline-style="none" fo:font-weight="normal" fo:background-color="#ffffff" style:font-weight-asian="normal" style:font-weight-complex="normal"/>
    </style:style>
    <style:style style:name="T24" style:family="text">
      <style:text-properties fo:color="#000000" style:font-name="Times New Roman" fo:language="ru" fo:country="RU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2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9" style:family="text">
      <style:text-properties fo:color="#000000" style:font-name="Times New Roman" fo:font-size="14pt" fo:language="ru" fo:country="RU" style:font-size-asian="14pt" style:font-size-complex="14pt"/>
    </style:style>
    <style:style style:name="T30" style:family="text"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fo:language="en" fo:country="US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color="#000000" style:font-name="Times New Roman" fo:background-color="transparent"/>
    </style:style>
    <style:style style:name="T33" style:family="text">
      <style:text-properties fo:color="#000000" style:font-name="Times New Roman CYR" fo:language="ru" fo:country="RU"/>
    </style:style>
    <style:style style:name="T34" style:family="text">
      <style:text-properties fo:color="#000000" fo:language="ru" fo:country="RU"/>
    </style:style>
    <style:style style:name="T35" style:family="text">
      <style:text-properties fo:color="#000000" fo:language="ru" fo:country="RU" fo:background-color="transparent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fo:color="#000000" style:text-line-through-style="none" style:font-name="Times New Roman2" style:text-underline-style="none" style:font-name-asian="Times New Roman2" style:font-size-asian="14pt" style:font-name-complex="Times New Roman2" style:font-size-complex="14pt"/>
    </style:style>
    <style:style style:name="T44" style:family="text">
      <style:text-properties fo:color="#000000" style:text-line-through-style="none" style:font-name="Times New Roman2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color="#000000" style:text-line-through-style="none" style:font-name="Times New Roman2" fo:language="ru" fo:country="RU" fo:font-style="normal" style:text-underline-style="none" fo:background-color="transparent" style:font-name-asian="Times New Roman2" style:font-size-asian="14pt" style:font-style-asian="normal" style:font-name-complex="Times New Roman2" style:font-size-complex="14pt" style:font-style-complex="normal"/>
    </style:style>
    <style:style style:name="T46" style:family="text">
      <style:text-properties fo:color="#000000" style:text-line-through-style="none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font-name="Times New Roman2" style:font-name-asian="Times New Roman2" style:font-name-complex="Times New Roman2"/>
    </style:style>
    <style:style style:name="T48" style:family="text">
      <style:text-properties fo:color="#000000" style:font-name="Times New Roman2" style:font-name-asian="Times New Roman2" style:font-size-asian="14pt" style:font-name-complex="Times New Roman2" style:font-size-complex="14pt"/>
    </style:style>
    <style:style style:name="T49" style:family="text">
      <style:text-properties fo:color="#000000" fo:language="en" fo:country="US" fo:background-color="transparent"/>
    </style:style>
    <style:style style:name="T50" style:family="text">
      <style:text-properties style:font-name="Times New Roman"/>
    </style:style>
    <style:style style:name="T51" style:family="text">
      <style:text-properties style:font-name="Times New Roman" fo:font-size="14pt" style:font-size-asian="14pt" style:font-size-complex="14pt"/>
    </style:style>
    <style:style style:name="T52" style:family="text">
      <style:text-properties style:font-name="Times New Roman" style:font-size-asian="14pt" style:font-size-complex="14pt"/>
    </style:style>
    <style:style style:name="T53" style:family="text">
      <style:text-properties style:font-name="Times New Roman" fo:language="en" fo:country="US" style:font-size-asian="14pt" style:font-size-complex="14pt"/>
    </style:style>
    <style:style style:name="T54" style:family="text">
      <style:text-properties style:font-name="Times New Roman1"/>
    </style:style>
    <style:style style:name="T55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font-style="italic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a8b7b0-5b8c-4821-9cd0-1138c6c1c43a" text:name="BossProviderVariable"/>
      </text:user-field-decls>
      <text:p text:style-name="P65"><text:span text:style-name="T17">РЕШЕНИЕ № 223ФЗ-</text:span><text:span text:style-name="T15">420</text:span><text:span text:style-name="T17">/15</text:span></text:p>
      <text:p text:style-name="P15"><text:span text:style-name="T16">по результатам рассмотрения жалобы</text:span> <text:span text:style-name="T16">ООО <text:s/>«Альянс»</text:span> <text:span text:style-name="T16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4"> </text:p>
      <text:p text:style-name="P14"/>
      <text:p text:style-name="P14"/>
      <text:p text:style-name="P4"><text:span text:style-name="T13">21</text:span><text:span text:style-name="T18">.12.2015 <text:s text:c="105"/></text:span>Москва</text:p>
      <text:p text:style-name="P4"/>
      <text:p text:style-name="P16"><text:span text:style-name="T19">Комиссия Федеральной антимонопольной службы по контролю в сфере закупок</text:span> в составе: </text:p>
      <text:p text:style-name="P18"><text:span text:style-name="T23">&lt;...&gt;</text:span><text:span text:style-name="T21"> </text:span><text:span text:style-name="T20">(далее – Комиссия ФАС России)</text:span><text:span text:style-name="T50">,</text:span></text:p>
      <text:p text:style-name="P16">при участии представителей:</text:p>
      <text:p text:style-name="P21"><text:span text:style-name="T33">ОАО «Российские железные дороги»</text:span>: <text:span text:style-name="T18">&lt;...&gt;</text:span> - доверенность <text:s/>от 25.02.2015 № 150-ДП;</text:p>
      <text:p text:style-name="P21">ООО <text:s/>«Альянс»: <text:span text:style-name="T18">&lt;...&gt;</text:span> - доверенность <text:s/>от 18.12.2015 <text:s/>б/н,</text:p>
      <text:p text:style-name="P22"/>
      <text:p text:style-name="P21"><text:span text:style-name="T19">рассмотрев жалобу ООО «Альянс» на действия заказчика <text:s text:c="25"/></text:span><text:span text:style-name="T34">ОАО «Российские железные дороги»</text:span><text:span text:style-name="T19"> при проведении открытого аукциона в электронной форме на право заключения договора на выполнение полного комплекса работ, включающего поставку оборудования по строительству золошлакоотвала центральной котельной ст. Тында (извещение № 31502857888)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6"/>
      <text:p text:style-name="P36"/>
      <text:p text:style-name="P38">У С Т А Н О В И Л А:</text:p>
      <text:p text:style-name="P37"/>
      <text:p text:style-name="P37"/>
      <text:p text:style-name="P35">В ФАС России поступила жалоба ООО «Альянс» (далее – Заявитель) <text:s text:c="13"/>(вх: 14785915 от 16.12.2015) на действия (бездействие) экспертной группы заказчика <text:span text:style-name="T13">ОАО «Российские железные дороги» (далее — Экспертная группа)</text:span> при проведении <text:s/><text:span text:style-name="T13">ОАО «Российские железные дороги» (далее — Заказчик) открытого аукциона в электронной форме на право заключения договора на выполнение полного комплекса работ, включающего поставку оборудования по строительству золошлакоотвала центральной котельной ст. Тында (извещение № 31502857888)</text:span> (далее – Аукцион).</text:p>
      <text:p text:style-name="P3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<text:soft-page-break/>требования к закупке товаров, работ, услуг юридическими лицами, указанными в части 2 статьи 1 Закона о закупках.</text:p>
      <text:p text:style-name="P3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5">Закупочная деятельность Заказчика регламентируется Положением о <text:span text:style-name="T13">закупк</text:span><text:span text:style-name="T18">е </text:span><text:span text:style-name="T13">товаров</text:span>, работ, услуг для нужд ОАО «РЖД», утвержденным решением Совета директоров ОАО «РЖД» 01.01.2015 (далее – Положение о закупке).</text:p>
      <text:p text:style-name="P35">В соответствии с частью 5 статьи 4, частью 10 статьи 8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/text:p>
      <text:p text:style-name="P33">15.10.2015 на Официальном сайте размещено извещение и документация о проведении <text:s/>Аукциона <text:s/>(далее – Извещение, Документация).</text:p>
      <text:p text:style-name="P33">Согласно Извещению, информации размещенной на Официальном сайте:</text:p>
      <text:p text:style-name="P33">дата и время окончания подачи заявок — 20.11.2015;</text:p>
      <text:p text:style-name="P33">дата рассмотрения заявок на участие в аукционе — 03.12.2015;</text:p>
      <text:p text:style-name="P35">на участие в Аукционе подано 5 заявки.</text:p>
      <text:p text:style-name="P35"><text:span text:style-name="T54">По мнению Заявителя, его права и законные интересы нарушены <text:s/>действиями Экспертной группы,</text:span> неправомерно приня<text:span text:style-name="T18">вшей</text:span> решение о не допуске заявки Заявител<text:span text:style-name="T18">я </text:span><text:span text:style-name="T13">к</text:span><text:span text:style-name="T18"> участи</text:span><text:span text:style-name="T13">ю</text:span><text:span text:style-name="T18"> в </text:span><text:span text:style-name="T13">Аукционе</text:span>.</text:p>
      <text:p text:style-name="P35">Рассмотрев представленные материалы и выслушав пояснения представител<text:span text:style-name="T13">ей</text:span> Заказчика, Заявителя, а также руководствуясь частью 17 статьи 18.1 Закона о защите конкуренции, Комиссия ФАС России установила следующее.</text:p>
      <text:list xml:id="list6300599102397082830" text:style-name="L1">
        <text:list-item>
          <text:list>
            <text:list-header>
              <text:p text:style-name="P45"><text:s/><text:tab/>1. 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<text:soft-page-break/>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p>
              <text:p text:style-name="P46"><text:span text:style-name="T36"><text:s/><text:tab/>В соответствии с частью 6 статьи 3 Закона о закупках не допускается предъявлять к участникам закупки, к закупаемым товарам, работам, услугам, а </text:span><text:span text:style-name="T36">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p>
              <text:list>
                <text:list-item>
                  <text:list>
                    <text:list-header>
                      <text:p text:style-name="P46"><text:span text:style-name="T36"><text:tab/></text:span><text:span text:style-name="T37">В соответствии с протоколом рассмотрения аукционных заявок от 03.12.2015 № 9423/ОАЭ-ДКСС/15/2 заявка Заявителя была отклонена</text:span><text:span text:style-name="T41">:</text:span><text:span text:style-name="T47"> <text:s/></text:span></text:p>
                    </text:list-header>
                  </text:list>
                </text:list-item>
              </text:list>
              <text:p text:style-name="P49"><text:span text:style-name="T48"><text:s text:c="5"/>- «в связи </text:span><text:span text:style-name="T43">с несоответствием квалификационному требованию, установленному пунктом 2.1 аукционной документации, на основании <text:s text:c="18"/>пп. 6.7.3.1 и 6.7.3.2 аукционной документации».</text:span></text:p>
              <text:p text:style-name="P49"><text:span text:style-name="T43"><text:tab/>Согласно пункту 2.1 Документации у</text:span>частник должен иметь разрешительные документы на право осуществления деятельности, предусмотренной аукционной документацией. </text:p>
            </text:list-header>
          </text:list>
        </text:list-item>
      </text:list>
      <text:p text:style-name="P40">В подтверждение наличия разрешительных документов участник в составе заявки должен представить:</text:p>
      <text:p text:style-name="P40">- действующее свидетельство о допуске к выполнению работ в соответствии с перечнем видов работ, утвержденным приказом Министерства регионального развития Российской Федерации от 30 декабря 2009 года № 624 в последней редакции, выданное саморегулируемой организацией (СРО), включающее в себя следующие виды работ:</text:p>
      <text:p text:style-name="P40">1. Геодезические работы, выполняемые на строительных площадках</text:p>
      <text:p text:style-name="P39">1.1. Разбивочные работы в процессе строительства</text:p>
      <text:p text:style-name="P40">2. Подготовительные работы</text:p>
      <text:p text:style-name="P40">2.2. Строительство временных: дорог; площадок; инженерных сетей и сооружений</text:p>
      <text:p text:style-name="P39">3. Земляные работы</text:p>
      <text:p text:style-name="P40">3.1. Механизированная разработка грунта.</text:p>
      <text:p text:style-name="P40">3.7. Работы по водопонижению, организации поверхностного стока и водоотвода</text:p>
      <text:p text:style-name="P39"><text:soft-page-break/>6. Устройство бетонных и железобетонных монолитных конструкций</text:p>
      <text:p text:style-name="P39">6.3. Устройство монолитных бетонных и железобетонных конструкций</text:p>
      <text:p text:style-name="P40">10. Монтаж металлических конструкций</text:p>
      <text:p text:style-name="P40">10.1. Монтаж, усиление и демонтаж конструктивных элементов и ограждающих конструкций зданий и сооружений</text:p>
      <text:p text:style-name="P40">20. Устройство наружных электрических сетей и линий связи</text:p>
      <text:p text:style-name="P40">20.1. Устройство сетей электроснабжения напряжением до 1кВ включительно</text:p>
      <text:p text:style-name="P40">20.5. Монтаж и демонтаж опор для воздушных линий электропередачи напряжением до 35 кВ.</text:p>
      <text:p text:style-name="P40">20.8. Монтаж и демонтаж проводов и грозозащитных тросов воздушных линий электропередачи напряжением до 35 кВ включительно</text:p>
      <text:p text:style-name="P40">20.10. Монтаж и демонтаж трансформаторных подстанций и линейного электрооборудования напряжением до 35 кВ включительно</text:p>
      <text:p text:style-name="P40">20.12. Установка распределительных устройств, коммутационной аппаратуры, устройств защиты</text:p>
      <text:p text:style-name="P40">24. Пусконаладочные работы</text:p>
      <text:p text:style-name="P40">24.5. Пусконаладочные работы коммутационных аппаратов</text:p>
      <text:p text:style-name="P24"><text:span text:style-name="T44"><text:tab/></text:span><text:span text:style-name="T46">Комиссия ФАС России изучив представленную представителями Заказчика и Заявителя заявку Заявителя установила, что</text:span><text:span text:style-name="T45"> Заявителем в заявке на участие в Аукционе в качестве подтверждения соответствия требованиям 2.1 Документации представлено свидетельство о допуске к определенному виду или видам работ, которые оказывают влияние на безопасность объектов капитального строительства выданное саморегулируемой организацией <text:s/>Некоммерческого партнерства «Первое Строительное Объединение».</text:span></text:p>
      <text:p text:style-name="P30">На заседании Комиссии ФАС России представитель Заказчика пояснил, что согласно информации, размещенной на официальном сайте Ассоциации «Первое Строительное Объединение», протоколом заседания Совета Ассоциации «Первое Строительное Объединение» от 28.09.2015 № 415 применены меры дисциплинарного воздействия в отношении члена ассоциации ООО «Альянс» путем приостановления действия свидетельства. В связи с чем, Заказчиком заявка Заявителя признана несоответствующей требованиям документации, так как в составе заявки Заявителя отсутствует подтверждение квалификационному требованию, предусмотренному пунктом 2.1 Документации.</text:p>
      <text:p text:style-name="P30">Вместе с тем, Заявитель на заседании комиссии представил акт о результатах проведения плановой проверки члена Ассоциации СРО Ассоциации «Первое Строительное Объединение» от 09.11.2015 № 710/2015, согласно <text:soft-page-break/>которому ООО «Альянс» соответствует требованиях к выдаче Свидетельства о допуске, а так же соблюдает стандарты и правила СРО Ассоциации «Первое Строительное Объединение».</text:p>
      <text:p text:style-name="P26"><text:span text:style-name="Основной_20_шрифт_20_абзаца"><text:span text:style-name="T10">Таким образом </text:span></text:span><text:span text:style-name="Основной_20_шрифт_20_абзаца"><text:span text:style-name="T11">Комиссия ФАС России приходит к выводу, что действия Экспертной группы, необоснованно отклонившей заявку Заявителя нарушают часть 6 статьи 3 Закона о закупках <text:s/></text:span></text:span><text:span text:style-name="Основной_20_шрифт_20_абзаца"><text:span text:style-name="T9">и содержит признаки состава </text:span></text:span><text:span text:style-name="Основной_20_шрифт_20_абзаца"><text:span text:style-name="T9">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</text:span></text:span></text:p>
      <text:list xml:id="list5337188874025315416" text:style-name="L2">
        <text:list-item>
          <text:list>
            <text:list-header>
              <text:p text:style-name="P53"><text:span text:style-name="T42"><text:tab/></text:span><text:span text:style-name="T38">2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        <text:p text:style-name="P53"><text:span text:style-name="T38"><text:s/><text:tab/></text:span><text:span text:style-name="T39">Аналогичный принцип закупочной деятельности Заказчика предусмотрен подпунктом 2 пункта 32 Положения о закупке.</text:span></text:p>
              <text:p text:style-name="P53"><text:span text:style-name="T40"><text:s/><text:tab/></text:span><text:span text:style-name="T31">Комиссией ФАС России установлено, что </text:span><text:span text:style-name="T30">Документацией</text:span><text:span text:style-name="T31"> </text:span><text:span text:style-name="T30">к участникам закупочных процедур установлены </text:span><text:span text:style-name="T31">следующие</text:span><text:span text:style-name="T30"> дополнительные требования:</text:span></text:p>
            </text:list-header>
          </text:list>
          <text:p text:style-name="P54"><text:s/><text:tab/>«- отсутствие просроченной задолженности перед ОАО «РЖД» за 3 года, предшествующие дате размещения извещения о проведении конкурса и конкурсной документации (пункт 6.4.3.6);</text:p>
          <text:list text:continue-numbering="true">
            <text:list-header>
              <text:p text:style-name="P64"><text:s text:c="10"/><text:tab/>-отсутствие неисполненных обязательств перед ОАО «РЖД» <text:s text:c="15"/>(пункт 6.4.3.7);</text:p>
            </text:list-header>
          </text:list>
        </text:list-item>
      </text:list>
      <text:p text:style-name="P25"><text:span text:style-name="T22"><text:s/>- </text:span><text:span text:style-name="T24">непричинение вреда имуществу ОАО «РЖД» (пункт 6.4.3.8)».</text:span></text:p>
      <text:list xml:id="list39300708" text:continue-numbering="true" text:style-name="L2">
        <text:list-header>
          <text:p text:style-name="P59"><text:span text:style-name="T7"><text:s text:c="6"/>Кроме того, </text:span><text:span text:style-name="T8">Приложением № 4 к Документации установлен перечень банков, приемлемых для обеспечения аукционной заявки (в количестве 50 банков).</text:span></text:p>
          <text:p text:style-name="P61"><text:s/><text:tab/>Приложением № 6 к Документации установлен перечень банков, приемлемых для обеспечения надлежащего исполнения договора <text:s/>(в количестве 10 банков).</text:p>
          <text:p text:style-name="P62"><text:s/><text:tab/>Вместе с тем, представление банковской гарантии, выданной любым другим банком, не влияет на возможность исполнять обязательства по договору, заключаемому по итогам аукциона, либо на качество исполнения таких обязательств.</text:p>
          <text:p text:style-name="P55"><text:span text:style-name="Основной_20_шрифт_20_абзаца"><text:span text:style-name="T4"><text:s/><text:tab/>Таким образом </text:span></text:span><text:span text:style-name="Основной_20_шрифт_20_абзаца"><text:span text:style-name="T2">Комиссия ФАС России приходит к выводу, что вышеуказанные дополнительные требования, а также требования Документации к обеспечению аукционной заявки, обеспечению надлежащего исполнения договора противоречат пункту 2 части 1 статьи 3 Закона о закупках </text:span></text:span><text:soft-page-break/><text:span text:style-name="Основной_20_шрифт_20_абзаца"><text:span text:style-name="T2">и нарушают часть 1 статьи 2 Закона о закупках.</text:span></text:span></text:p>
          <text:p text:style-name="P44"><text:s text:c="5"/>3. 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p>
          <text:p text:style-name="P58"><text:s/><text:tab/>Аналогичные требования к документации отражены в пункте 201 Положения о закупке «В документации о закупке должны быть указаны следующие сведения: 10) формы, порядок, дата начала и дата окончания срока предоставления участникам закупки разъяснений положений документации о закупке».</text:p>
          <text:p text:style-name="P58"><text:s/><text:tab/>В соответствии с пунктом 6.2.1 Документации запрос о разъяснении аукционной документации может быть направлен с момента размещения аукционной документации, извещения о проведении запроса аукциона на сайтах и не позднее чем за 7 (семь) рабочих дней до окончания срока подачи заявок на участие в аукционе.</text:p>
          <text:p text:style-name="P56"><text:span text:style-name="Основной_20_шрифт_20_абзаца"><text:span text:style-name="T2"><text:s/><text:tab/>Таким образом, действия Заказчика, не установившего в Документации дату начала и дату окончания срока предоставления участникам Аукциона разъяснений положений Документации, нарушаю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    <text:p text:style-name="P58"><text:s/><text:tab/>4. 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    <text:p text:style-name="P58"><text:s/><text:tab/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    <text:p text:style-name="P58"><text:s/><text:tab/>В соответствии с пунктом 2.2 Документации <text:s/>участник должен иметь опыт выполнения работ по предмету аукциона, стоимость которых составляет не менее 20 % (двадцати процентов) от начальной максимальной цены <text:s/>договора без учета <text:s/>НДС.</text:p>
          <text:p text:style-name="P60"><text:span text:style-name="T20"><text:s/><text:tab/>Согласно пункту 7 Извещения предмет закупки: «Право заключения договора </text:span><text:span text:style-name="T25">на выполнение полного комплекса работ, включающего поставку оборудования по строительству золошлакоотвала центральной котельной ст. </text:span><text:soft-page-break/><text:span text:style-name="T25">Тында»</text:span><text:span text:style-name="T20">. </text:span></text:p>
          <text:list text:continue-numbering="true">
            <text:list-header>
              <text:p text:style-name="P58"><text:s/><text:tab/>Из данной формулировки содержания Документации не представляется возможным определить выполнение каких работ принимается Заказчиком в качестве подтверждения опыта выполнения работ по предмету аукциона.</text:p>
            </text:list-header>
          </text:list>
          <text:p text:style-name="P63"><text:s text:c="4"/><text:span text:style-name="Основной_20_шрифт_20_абзаца"><text:span text:style-name="T3">Таким образом, установление вышеуказанного требования противоречит </text:span></text:span><text:span text:style-name="Основной_20_шрифт_20_абзаца"><text:span text:style-name="T3">пункту 4 части 1 статьи 3 Закона о закупках, подпункту 4 пункта 32 Положения о закупке, что нарушает требования пункта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    <text:p text:style-name="P57"><text:span text:style-name="Основной_20_шрифт_20_абзаца"><text:span text:style-name="T2"><text:s text:c="4"/>5. </text:span></text:span><text:span text:style-name="Основной_20_шрифт_20_абзаца"><text:span text:style-name="T1">В соответствии с пунктом 6 части 10 статьи 4 Закона о закупках в документации указываются форма, сроки и порядок оплаты товара, работы, услуги.<text:tab/><text:tab/><text:tab/><text:tab/><text:tab/><text:tab/><text:tab/><text:tab/><text:tab/><text:tab/></text:span></text:span></text:p>
          <text:p text:style-name="P57"><text:span text:style-name="Основной_20_шрифт_20_абзаца"><text:span text:style-name="T1"><text:s/><text:tab/>Аналогичное требование установлено в подпункте 6 пункта 201 Положения о закупке.<text:tab/></text:span></text:span></text:p>
          <text:p text:style-name="P57"><text:span text:style-name="Основной_20_шрифт_20_абзаца"><text:span text:style-name="T2"><text:s/><text:tab/>Согласно подпункту 3.4.1 Документации предусмотрено авансирование в размере не более 15 % (пятнадцати процентов). </text:span></text:span></text:p>
          <text:p text:style-name="P57"><text:span text:style-name="Основной_20_шрифт_20_абзаца"><text:span text:style-name="T2"><text:s/><text:tab/>Т</text:span></text:span><text:span text:style-name="Основной_20_шрифт_20_абзаца"><text:span text:style-name="T1">аким образом, в пункте 3.4.1 Документации не установлен конкретный размер аванса.</text:span></text:span></text:p>
          <text:p text:style-name="P57"><text:span text:style-name="Основной_20_шрифт_20_абзаца"><text:span text:style-name="T1"><text:s/><text:tab/>Указанные действия Заказчика нарушают пункт 6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  </text:list-header>
      </text:list>
      <text:p text:style-name="P29">6. Согласно пункту 1 части 10 статьи 4 Закона о закупках в документации о закупке должны быть указаны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7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31"><text:span text:style-name="T19">В соответствии с частью 6 статьи 52 Градостроительного кодекса Российской Федерации лицо, осуществляющее строительство, </text:span>реконструкцию, капитальный ремонт объекта капитального строительства, <text:span text:style-name="T19">обязано осуществлять строительство, реконструкцию, капитальный ремонт объекта </text:span><text:soft-page-break/><text:span text:style-name="T19">капитального строительства, в том числе в соответствии с проектной документацией.</text:span></text:p>
      <text:p text:style-name="P27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27">Таким образом, капитальный ремонт, реконструкция объекта капитального строительства осуществляется на основании проектно-сметной документации, которая содержит показатели, связанные с определением соответствия выполняемых работ, потребностям заказчика, а также объем выполняемых работ.</text:p>
      <text:p text:style-name="P23"><text:span text:style-name="T26">В соответствии с пунктом 4.1 Приложения № 9 Документации, подрядчик обязуется выполнить к</text:span><text:span text:style-name="T51">омплекс работ в объеме и в сроки, предусмотренные договором, и сдать соответствующий указанным в проектно-сметной документации показателям объект заказчику в надлежащем состоянии и в установленный срок .</text:span></text:p>
      <text:p text:style-name="P23"><text:span text:style-name="T51">Согласно пункту 5.1 </text:span><text:span text:style-name="T26">Приложения № 9 Документации заказчик передает подрядчику утвержденную проектно-сметную документацию по объекту в двух экземплярах в течение 5 (пяти) рабочих дней с момента подписания договора.</text:span></text:p>
      <text:p text:style-name="P27">Подрядчик при выполнении комплекса работ не вправе отступать от переданной в соответствии с пунктом 5.1 Приложения № 9 Документации проектно-сметной документации без письменного согласия заказчика. </text:p>
      <text:p text:style-name="P27">При этом, Комиссией ФАС России установлено, что проектно-сметная <text:s/>документация не размещена на официальном сайте в составе Документации.</text:p>
      <text:p text:style-name="P28">Таким образом, действия Заказчика, выразившиеся в неразмещении на официальном сайте проектно-сметной документации в полном объеме в составе Документации, нарушают требования пункта 3 части 9 статьи 4, пункта 1 <text:s text:c="12"/>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 </text:p>
      <text:p text:style-name="P28">7. <text:span text:style-name="T13">В соответствии с пунктом 9 части 10 статьи 4 Закона о закупках, в документации о закупке должны быть указаны сведения, определенные положением о закупке, в том числе </text:span>требования к участникам закупки и перечень документов, представляемых участниками закупки для подтверждения <text:soft-page-break/>их соответствия установленным требованиям.</text:p>
      <text:p text:style-name="P24"><text:span text:style-name="T55">Пунктом 2.3 Документации установлено, что у участника должна иметься система менеджмента качества деятельности по предмету Аукциона</text:span><text:span text:style-name="T56">. </text:span><text:span text:style-name="T55">В подтверждение наличия системы менеджмента качества деятельности по предмету аукциона участник в составе заявки представляет </text:span><text:span text:style-name="T52">действующий сертификат соответствия системы менеджмента качества стандарту </text:span><text:span text:style-name="T53">ISO</text:span><text:span text:style-name="T52"> (с </text:span><text:span text:style-name="T52">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 либо 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. </text:span></text:p>
      <text:p text:style-name="P31"><text:span text:style-name="T14">Согласно Извещению и Документации предметом Аукциона является </text:span><text:span text:style-name="T35">выполнение полного комплекса работ, включающего поставку оборудования по строительству золошлакоотвала центральной котельной ст. Тында.</text:span></text:p>
      <text:p text:style-name="P31"><text:span text:style-name="T35">Изучив Документацию, Комиссия ФАС России приходит к выводу о том, что из Документации не представляется возможным определить какой именно сертификат соответствия системы менеджмента качества стандарту </text:span><text:span text:style-name="T49">ISO </text:span><text:span text:style-name="T35">необходимо представить участнику закупки в составе заявки на участие в Аукционе.</text:span></text:p>
      <text:p text:style-name="P28"><text:span text:style-name="T13">Таким образом, действия Заказчика ненадлежащим образом установившего в Документации</text:span> перечень документов, представляемых участниками закупки для подтверждения их соответствия установленным требованиям, нарушают пункт 4 части 1 статьи 3, пункт 9 части 10 статьи 4 Закона о закупках, что содержит признаки состава административного правонарушения предусмотренного частью 7 статьи 7.32.3 Кодекса Российской Федерации об административных правонарушениях.</text:p>
      <text:p text:style-name="P19"><text:span text:style-name="Основной_20_шрифт_20_абзаца"><text:span text:style-name="T5"/></text:span></text:p>
      <text:p text:style-name="P19"><text:span text:style-name="Основной_20_шрифт_20_абзаца"><text:span text:style-name="T5"/></text:span></text:p>
      <text:p text:style-name="P17"><text:span text:style-name="T16">РЕШИЛА</text:span>:</text:p>
      <text:p text:style-name="P17"/>
      <text:p text:style-name="P17"/>
      <text:list xml:id="list1417045069013380227" text:style-name="L3">
        <text:list-item>
          <text:list>
            <text:list-item>
              <text:list>
                <text:list-header>
                  <text:p text:style-name="P47"><text:span text:style-name="T51"><text:s/><text:tab/>1.Признать жалобу <text:s/></text:span><text:span text:style-name="T12">ООО «Альянс»</text:span><text:span text:style-name="T27"> <text:s/>на действия (бездействие) </text:span><text:span text:style-name="T12">экспертной группы </text:span><text:span text:style-name="T27">заказчика </text:span><text:span text:style-name="T28">ОАО «Российские железные дороги» </text:span><text:span text:style-name="T27">при проведении <text:s/></text:span><text:span text:style-name="T28">ОАО «Российские железные дороги» открытого аукциона в электронной форме на право заключения договора </text:span><text:span text:style-name="T12">на выполнение полного комплекса работ, включающего поставку оборудования по строительству золошлакоотвала центральной котельной ст. Тында (извещение № 31502857888)</text:span><text:span text:style-name="T29"> обоснованной</text:span><text:span text:style-name="T12">.</text:span></text:p>
                  <text:p text:style-name="P48"><text:span text:style-name="T20"><text:s text:c="8"/>2. </text:span><text:span text:style-name="T32">Признать в действиях Заказчика нарушение части 1 статьи 2, пункта 4 части 1 статьи 3, части 6 статьи 3, пункта 3 части 9 статьи 4, пунктов 1, 6, 9, 10 </text:span><text:soft-page-break/><text:span text:style-name="T32">части 10 статьи 4 Федерального закона от 18.07.2011 №223-ФЗ «О закупках товаров, работ, услуг отдельными видами юридических лиц».<text:tab/><text:tab/><text:tab/></text:span></text:p>
                  <text:p text:style-name="P48"><text:span text:style-name="T20"><text:s text:c="5"/>3. </text:span><text:span text:style-name="T50">Предписание не выдавать, в связи с тем, что по результатам аукциона заключен договор.</text:span></text:p>
                </text:list-header>
              </text:list>
            </text:list-item>
          </text:list>
        </text:list-item>
      </text:list>
      <text:p text:style-name="P32"><text:span text:style-name="T57">4. Передать соответствующему должностному лицу Управления контроля размещения государственного заказа ФАС России материалы дела от 21.12.2015 </text:span><text:span text:style-name="T57">№ 223ФЗ-420</text:span><text:span text:style-name="T58">/15 </text:span><text:span text:style-name="T57">для рассмотрения вопроса о возбуждении дел об административных правонарушениях, ответственность за совершение которых предусмотрена частями 7, 8 статьи 7.32.3 Кодекса Российской Федерации об административных правонарушениях.</text:span></text:p>
      <text:p text:style-name="P20"><text:span text:style-name="Основной_20_шрифт_20_абзаца"><text:span text:style-name="T1"><text:tab/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0E91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BE0E91C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7:46:59.52</meta:creation-date>
    <meta:generator>OpenOffice.org/3.4.1$Win32 OpenOffice.org_project/341m1$Build-9593</meta:generator>
    <dc:date>2015-12-25T19:12:32.33</dc:date>
    <meta:editing-duration>PT1H21M58S</meta:editing-duration>
    <meta:editing-cycles>1</meta:editing-cycles>
    <meta:print-date>2015-12-23T09:44:27.76</meta:print-date>
    <meta:document-statistic meta:table-count="0" meta:image-count="1" meta:object-count="0" meta:page-count="10" meta:paragraph-count="101" meta:word-count="2703" meta:character-count="21519"/>
    <meta:user-defined meta:name="Поле 1"/>
    <meta:user-defined meta:name="Поле 2"/>
    <meta:user-defined meta:name="Поле 3"/>
    <meta:user-defined meta:name="Поле 4"/>
  </office:meta>
</office:document-meta>
</file>