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AD26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1.192cm" fo:margin-right="0cm" fo:margin-top="0.176cm" fo:margin-bottom="0cm" fo:text-indent="0cm" style:auto-text-indent="false"/>
    </style:style>
    <style:style style:name="P4" style:family="paragraph" style:parent-style-name="Text_20_body">
      <style:paragraph-properties fo:margin-left="11.192cm" fo:margin-right="0cm" fo:margin-top="0.176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7.25pt"/>
    </style:style>
    <style:style style:name="P15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.199cm"/>
    </style:style>
    <style:style style:name="P17" style:family="paragraph" style:parent-style-name="Text_20_body">
      <style:paragraph-properties fo:margin-top="0cm" fo:margin-bottom="0.199cm" fo:text-align="center" style:justify-single-word="false"/>
    </style:style>
    <style:style style:name="P18" style:family="paragraph" style:parent-style-name="Text_20_body">
      <style:paragraph-properties fo:margin-top="0cm" fo:margin-bottom="0.199cm" fo:text-align="center" style:justify-single-word="false"/>
      <style:text-properties fo:font-size="14pt"/>
    </style:style>
    <style:style style:name="P19" style:family="paragraph" style:parent-style-name="Text_20_body">
      <style:paragraph-properties fo:margin-left="0cm" fo:margin-right="0cm" fo:margin-top="0.101cm" fo:margin-bottom="0cm" style:line-height-at-least="0.353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2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top="0.101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8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6" style:family="text">
      <style:text-properties fo:font-size="14pt" fo:background-color="transparent" style:font-size-asian="14pt" style:font-name-complex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9" style:family="text">
      <style:text-properties fo:font-size="14pt" fo:language="en" fo:country="US" fo:background-color="transparent" style:font-size-asian="14pt" style:font-name-complex="Times New Roman" style:font-size-complex="14pt" style:font-weight-complex="bold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language="en" fo:country="US"/>
    </style:style>
    <style:style style:name="T12" style:family="text">
      <style:text-properties style:font-name="Times New Roman1" fo:font-size="14pt" fo:language="ru" fo:country="RU"/>
    </style:style>
    <style:style style:name="T13" style:family="text">
      <style:text-properties fo:color="#000000"/>
    </style:style>
    <style:style style:name="T14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5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fo:font-size="14pt" fo:language="ru" fo:country="RU" fo:background-color="transparent"/>
    </style:style>
    <style:style style:name="T17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8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19" style:family="text">
      <style:text-properties fo:color="#000000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fo:font-size="14pt" fo:language="ru" fo:country="RU" fo:background-color="#ffff00"/>
    </style:style>
    <style:style style:name="T2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0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Calibri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7" style:family="text">
      <style:text-properties fo:color="#000000" fo:language="ru" fo:country="RU" fo:background-color="transparent"/>
    </style:style>
    <style:style style:name="T28" style:family="text">
      <style:text-properties fo:color="#000000" style:font-name="serif"/>
    </style:style>
    <style:style style:name="T29" style:family="text">
      <style:text-properties fo:color="#000000" style:font-name="serif" fo:font-size="14pt" fo:language="ru" fo:country="RU" fo:background-color="transparent" style:font-size-asian="14pt" style:font-name-complex="Times New Roman" style:font-size-complex="14pt"/>
    </style:style>
    <style:style style:name="T30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1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32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3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34" style:family="text">
      <style:text-properties style:font-name="Calibri" fo:font-size="14pt" fo:language="de" fo:country="DE" fo:background-color="transparent" style:font-size-asian="14pt" style:font-name-complex="Times New Roman" style:font-size-complex="14pt"/>
    </style:style>
    <style:style style:name="T35" style:family="text">
      <style:text-properties fo:background-color="transparent"/>
    </style:style>
    <style:style style:name="T36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65c535-8e99-4611-a1f9-7e71b47ef315" text:name="BossProviderVariable"/>
      </text:user-field-decls>
      <text:p text:style-name="P28"><text:span text:style-name="T32">ПОСТАНОВЛЕНИЕ</text:span></text:p>
      <text:p text:style-name="P15">о прекращении производства по делу</text:p>
      <text:p text:style-name="P17">         <text:span text:style-name="T10">об административном правонарушении </text:span>№ <text:span text:style-name="T11">АГОЗ-</text:span><text:span text:style-name="T12">256</text:span><text:span text:style-name="T11">/15</text:span></text:p>
      <text:p text:style-name="P16"><text:span text:style-name="T1">«</text:span><text:span text:style-name="T2">21</text:span><text:span text:style-name="T1">» декабря 2015 года                                                             <text:s text:c="7"/>              г. Москва 1</text:span><text:span text:style-name="T2">5</text:span><text:span text:style-name="T1">:0</text:span><text:span text:style-name="T2">0</text:span></text:p>
      <text:p text:style-name="P20"><text:span text:style-name="Основной_20_шрифт_20_абзаца"><text:span text:style-name="T6">Я, заместитель начальника Управления контроля государственного оборонного заказа ФАС России, Рахмедов Д.С., рассмотрев в помещении по адресу: 101990, Москва, пер. Уланский, д. 16, корп. 1, протокол и материалы дела об административном правонарушении №АГОЗ-256/15, возбужденного в отношении </text:span></text:span><text:span text:style-name="Основной_20_шрифт_20_абзаца"><text:span text:style-name="T8">члена единой комиссии </text:span></text:span><text:span text:style-name="Основной_20_шрифт_20_абзаца"><text:span text:style-name="T30">ФГКУ «Войсковая часть 55056»</text:span></text:span><text:span text:style-name="Основной_20_шрифт_20_абзаца"><text:span text:style-name="T33"> </text:span></text:span><text:span text:style-name="Основной_20_шрифт_20_абзаца"><text:span text:style-name="T34">-</text:span></text:span><text:span text:style-name="Основной_20_шрифт_20_абзаца"><text:span text:style-name="T33"> XXXXXXXXXXXXXXXXXXXXXXXXXXX (XXXXXXXXXXXXXXXXXXXXXXXXXXXXXXXXXXXXXXXXXXXXXXXXXXXXXXXXXXXXXXXXXXXXXXXXXXXXXXXXXXXXXXXXXXXXXXXXXXXXXXXXXXXXXXXXXXXX)</text:span></text:span><text:span text:style-name="Основной_20_шрифт_20_абзаца"><text:span text:style-name="T6"> по части 2 статьи 7.30 Кодекса Российской Федерации об административном правонарушениях (далее — КоАП РФ),</text:span></text:span></text:p>
      <text:p text:style-name="P20"><text:span text:style-name="Основной_20_шрифт_20_абзаца"><text:span text:style-name="T6"/></text:span></text:p>
      <text:p text:style-name="P27">УСТАНОВИЛ:</text:p>
      <text:p text:style-name="P27"/>
      <text:p text:style-name="P19"><text:span text:style-name="Основной_20_шрифт_20_абзаца"><text:span text:style-name="T3">Протокол по делу об административном правонарушении от </text:span></text:span><text:span text:style-name="Основной_20_шрифт_20_абзаца"><text:span text:style-name="T9">11</text:span></text:span><text:span text:style-name="Основной_20_шрифт_20_абзаца"><text:span text:style-name="T3">.12.2015 <text:s text:c="30"/>№АГОЗ-</text:span></text:span><text:span text:style-name="Основной_20_шрифт_20_абзаца"><text:span text:style-name="T9">256</text:span></text:span><text:span text:style-name="Основной_20_шрифт_20_абзаца"><text:span text:style-name="T3">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5"> по факту совершения </text:span></text:span><text:span text:style-name="Основной_20_шрифт_20_абзаца"><text:span text:style-name="T14">член</text:span></text:span><text:span text:style-name="Основной_20_шрифт_20_абзаца"><text:span text:style-name="T17">ом</text:span></text:span><text:span text:style-name="Основной_20_шрифт_20_абзаца"><text:span text:style-name="T14"> единой комиссии </text:span></text:span><text:span text:style-name="Основной_20_шрифт_20_абзаца"><text:span text:style-name="T21">ФГКУ «Войсковая часть 55056»</text:span></text:span><text:span text:style-name="Основной_20_шрифт_20_абзаца"><text:span text:style-name="T23"> </text:span></text:span><text:span text:style-name="Основной_20_шрифт_20_абзаца"><text:span text:style-name="T26">-</text:span></text:span><text:span text:style-name="Основной_20_шрифт_20_абзаца"><text:span text:style-name="T23"> XXXXXXXXXXXXXXXXXXXXXXXXXXXXX</text:span></text:span><text:span text:style-name="Основной_20_шрифт_20_абзаца"><text:span text:style-name="T21">X</text:span></text:span><text:span text:style-name="Основной_20_шрифт_20_абзаца"><text:span text:style-name="T23">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19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1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/text:span><text:bookmark text:name="multiref"/><text:span text:style-name="Основной_20_шрифт_20_абзаца"><text:span text:style-name="Q"><text:span text:style-name="T18">законодательства</text:span></text:span></text:span><text:span text:style-name="Основной_20_шрифт_20_абзаца"><text:span text:style-name="T18"> Российской Федерации о контрактной системе в сфере закупок.</text:span></text:span></text:p>
      <text:p text:style-name="P21"><text:span text:style-name="Основной_20_шрифт_20_абзаца"><text:span text:style-name="T27">Протокол по делу об административном правонарушении №АГОЗ-256/15 от 11.12.2015 составлен уполномоченным лицом с участием защитника XXXXXXXXXXXXX <text:s/>по доверенности от 08.09.2015, предусматривающей право представлять интересы XXXXXXXXXXXXX.</text:span></text:span></text:p>
      <text:p text:style-name="P23"><text:span text:style-name="Основной_20_шрифт_20_абзаца"><text:span text:style-name="T18">Дело об административном правонарушении №АГОЗ-256/15 </text:span></text:span><text:span text:style-name="Основной_20_шрифт_20_абзаца"><text:span text:style-name="T20"><text:s/></text:span></text:span><text:span text:style-name="Основной_20_шрифт_20_абзаца"><text:span text:style-name="T16">рассмотрено с участием защитника XXXXXXXXXXXX.</text:span></text:span></text:p>
      <text:p text:style-name="P22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2"><text:soft-page-break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2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2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гражданским законодательством.</text:p>
      <text:p text:style-name="P22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2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4"><text:span text:style-name="Основной_20_шрифт_20_абзаца"><text:span text:style-name="T13">Никто не обязан свидетельствовать против себя самого, своего супруга и близких родственников.</text:span></text:span></text:p>
      <text:p text:style-name="P24"><text:span text:style-name="Основной_20_шрифт_20_абзаца"><text:span text:style-name="T13">ФГКУ «Войсковая часть 55056» 26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</text:span></text:span><text:span text:style-name="Основной_20_шрифт_20_абзаца"><text:span text:style-name="T13">извещение (номер 0373100064614001311) о проведении электронного аукциона на право заключения государственного контракта на закупку бумагоуничтожающих машин для обеспечения государственных нужд в 2015 году   (далее - Аукцион).</text:span></text:span></text:p>
      <text:p text:style-name="P11"><text:tab/>Согласно подпункту «б» пункта 1 части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<text:soft-page-break/>наличии), промышленные образцы (при наличии), наименование страны происхождения товара.</text:p>
      <text:p text:style-name="P11"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1"><text:tab/>Пунктом 1 части 4 статьи 67 Закона о контрактной системе установлено, что участник электронного аукциона не допускается к участию в нем в случае непредоставления информации, предусмотренной частью 3 статьи 66 Закона о контрактной системе, или предоставления недостоверной информации. </text:p>
      <text:p text:style-name="P11"><text:tab/>В заявке на участие в Аукционе ООО «Оптторг» указаны бумагоуничтожающие машины следующих торговых марок: Office kit, Fellowes, EBA, а именно модели: «Office kit s150 1x2», «Fellowes Fortishred 1050M (2x15)», «EBA 1324cccс».</text:p>
      <text:p text:style-name="P11"><text:tab/>Однако, по информации полученной с официальных сайтов производителей бумагоуничтожающих машин: www.office-kit.ru, http://www.fellowes.ru, http://www.eba.de, следует, что характеристики бумагоуничтожающих машин моделей «Office kit s150 1x2», «Fellowes Fortishred 1050M (2x15)», «EBA 1324cccс» не соответствует требованиям установленным в документации об Аукционе.</text:p>
      <text:p text:style-name="P11"><text:tab/>Кроме того, бумагоуничтожающие машины, торговой марки Fellowes, а именно модели «Fellowes Fortishred 1050M (2x15)» сняты с производства.</text:p>
      <text:p text:style-name="P11"><text:tab/>Так же к участию в Аукционе был допущен участник закупки, с защищенным номером заявки 1755436, предложивший к поставке товары, идентичные товарам, предложенным ООО «Оптторг», а именно модели бумагоуничтожающих машин «office kit s150 1x2», «Fellowes Fortishred 1050M (2x15)», «EBA 1324ccc».</text:p>
      <text:p text:style-name="P14"><text:span text:style-name="T28"><text:tab/></text:span><text:span text:style-name="T24">Таким образом</text:span><text:span text:style-name="T28">, </text:span><text:span text:style-name="Основной_20_шрифт_20_абзаца"><text:span text:style-name="T29">признание заявок на участие в аукционе </text:span></text:span><text:span text:style-name="Основной_20_шрифт_20_абзаца"><text:span text:style-name="T22">ООО «Оптторг» </text:span></text:span><text:span text:style-name="Основной_20_шрифт_20_абзаца"><text:span text:style-name="T22">и участника закупки, с защищенным номером заявки 1755436</text:span></text:span><text:span text:style-name="Основной_20_шрифт_20_абзаца"><text:span text:style-name="T29"> надлежащими, соответствующими требованиям документации об аукционе неправомерно.</text:span></text:span></text:p>
      <text:p text:style-name="P11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tab/>Членом единой комиссии ФГКУ «Войсковая часть 55056», подписавшим протокол рассмотрения первых частей заявок на участие в Аукционе от 27.01.2015 № 23/3/1-162 и принимавшим решение о допуске ООО «Оптторг» и участника закупки, с защищенным номером заявки 1755436 к участию в Аукционе, является XXXXXXXXXXXX.</text:p>
      <text:p text:style-name="P9"><text:tab/>В соответствии со статьями 1.5, 2.1, 2.4 КоАП РФ лицо подлежит <text:soft-page-break/>ответственности только за те правонарушения, в отношении которых установлена его вина.</text:p>
      <text:p text:style-name="P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6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5"><text:span text:style-name="Основной_20_шрифт_20_абзаца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25"><text:span text:style-name="Основной_20_шрифт_20_абзаца">Из представленных материалов следует, что факт нарушения <text:s text:c="9"/>XXXXXXXXXXXXX отрицает, подал ходатайство о прекращении дела в связи с отсутствием состава правонарушения.</text:span></text:p>
      <text:p text:style-name="P25"><text:span text:style-name="Основной_20_шрифт_20_абзаца">Вместе с тем, установлено, что у единой комиссии Заказчика, а именно у XXXXXXXXXXXXXX, при рассмотрении первых частей заявок на участие в Аукционе не имелось объективных данных о том, что в заявках ООО «Оптторг» и участника закупки, с защищенным номером заявки 1755436 содержалась недостоверная информация, доказательств подтверждающих обратное не имеется.</text:span></text:p>
      <text:p text:style-name="P10"><text:span text:style-name="T35"><text:tab/>На основании изложенного в д</text:span>ействиях члена единой комиссии Заказчика XXXXXXXXXXXXXX отсутствует субъективная сторона, административного правонарушения, предусмотренного частью 2 статьи 7.30 КоАП РФ, а именно вина.</text:p>
      <text:p text:style-name="P7"><text:span text:style-name="T31"><text:tab/>Согласно пункту 2 части 1 статьи 24.5 КоАП РФ п</text:span><text:span text:style-name="T7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12"><text:span text:style-name="Основной_20_шрифт_20_абзаца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12"><text:span text:style-name="Основной_20_шрифт_20_абзаца"/></text:p>
      <text:p text:style-name="P18"/>
      <text:p text:style-name="P18">ПОСТАНОВИЛ:</text:p>
      <text:p text:style-name="P7"> <text:tab/>1. <text:span text:style-name="T1">Производство по делу об административном правонарушении №АГОЗ-</text:span><text:soft-page-break/><text:span text:style-name="T1">256/15 в отношении </text:span><text:span text:style-name="T2">члена единой комиссии </text:span><text:span text:style-name="Основной_20_шрифт_20_абзаца"><text:span text:style-name="T30">ФГКУ «Войсковая часть 55056»</text:span></text:span><text:span text:style-name="Основной_20_шрифт_20_абзаца"><text:span text:style-name="T33"> <text:s/>XXXXXXXXXXXXXXXXXXXXXXXXXXX</text:span></text:span><text:span text:style-name="T13"> </text:span><text:span text:style-name="T1">прекратить в связи с отсутствием состава административного правонарушения.</text:span></text:p>
      <text:p text:style-name="P6"><text:tab/>2. 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AD26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DAD26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5:25:08.65</meta:creation-date>
    <meta:print-date>2015-12-21T18:52:58.39</meta:print-date>
    <dc:date>2015-12-25T19:19:31.65</dc:date>
    <meta:editing-duration>PT31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3" meta:word-count="1282" meta:character-count="10659"/>
    <meta:user-defined meta:name="Поле 1"/>
    <meta:user-defined meta:name="Поле 2"/>
    <meta:user-defined meta:name="Поле 3"/>
    <meta:user-defined meta:name="Поле 4"/>
  </office:meta>
</office:document-meta>
</file>