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C7A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5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text-properties fo:font-size="14pt" style:font-size-asian="14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Heading_20_3">
      <style:text-properties fo:font-weight="normal" style:font-weight-asian="normal" style:font-weight-complex="normal"/>
    </style:style>
    <style:style style:name="P18" style:family="paragraph" style:parent-style-name="Heading_20_3" style:master-page-name="First_20_Page">
      <style:paragraph-properties style:page-number="auto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de" fo:country="DE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7" style:family="text">
      <style:text-properties fo:color="#000000" style:font-name="Times New Roman1" fo:language="de" fo:country="DE" style:font-name-complex="Times New Roman"/>
    </style:style>
    <style:style style:name="T8" style:family="text">
      <style:text-properties fo:color="#000000" style:font-name="Times New Roman1" style:font-name-complex="Times New Roman"/>
    </style:style>
    <style:style style:name="T9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34359-a720-49f7-8c9e-7913f957f273" text:name="BossProviderVariable"/>
      </text:user-field-decls>
      <text:h text:style-name="P18" text:outline-level="3">ОПРЕДЕЛЕНИЕ </text:h>
      <text:p text:style-name="P15"><text:span text:style-name="Основной_20_шрифт_20_абзаца"><text:span text:style-name="T2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3">№АГОЗ-302/15</text:span></text:span></text:p>
      <text:p text:style-name="P14"/>
      <text:p text:style-name="P16">«21» декабря 2015 г. <text:s text:c="86"/>г. Москва</text:p>
      <text:p text:style-name="P16"/>
      <text:p text:style-name="P9"><text:span text:style-name="T3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9.11.2015 №АГОЗ-302/15 в отношении </text:span><text:span text:style-name="Основной_20_шрифт_20_абзаца"><text:span text:style-name="T4">члена</text:span></text:span><text:span text:style-name="Основной_20_шрифт_20_абзаца"><text:span text:style-name="T5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- XXXXXXXXXXXXXXXXXXXXXXXXXXXXXXXX</text:span></text:span><text:span text:style-name="T3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10"/>
      <text:p text:style-name="P13">УСТАНОВИЛ:</text:p>
      <text:p text:style-name="P13"/>
      <text:p text:style-name="P6">Определением от 19.11.2015 должностным лицом ФАС России возбуждено дело об административном правонарушении №АГОЗ-302/15 в отношении члена единой комиссии <text:span text:style-name="Основной_20_шрифт_20_абзаца"><text:span text:style-name="T7">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XXXXXXXXXXXXXXXXXXXXXXXXXXXXXXXX </text:span></text:span>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XXXXXXXXXXXXXXXXX необходимо было явиться 18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6">На основании Определения об истребовании необходимых материалов по делу №АГОЗ-302/15 от 19.11.2015 <text:span text:style-name="Основной_20_шрифт_20_абзаца"><text:span text:style-name="T7">ФГКУ «Управление вневедомственной охраны Управления внутренних дел Российской Федерации по Тюменской области»</text:span></text:span> сообщено о направлении в соответствии с приказом УМВД России по Тюменской области от 14.09.2015 №049 XXXXXXXXXXXXXXXXX в служебную командировку в Северо-Кавказский регион на 180 суток с 18.09.2015. </text:p>
      <text:p text:style-name="P8">Определением от 07.12.2015 по делу №АГОЗ-302/15 с ФГКУ «Управление вневедомственной охраны Управления внутренних дел Российской Федерации по Тюменской области» истребованы дополнительные материалы, в том числе, почтовый адрес места служебной командировки XXXXXXXXXXXXXXXXX в Северо-Кавказском регионе для уведомления о времени и месте составлении протокола об административном правонарушении.</text:p>
      <text:p text:style-name="P8"><text:soft-page-break/>Вместе с тем, запрошенные документы в адрес ФАС России до настоящего времени не поступили. </text:p>
      <text:p text:style-name="P6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6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6"/>
      <text:p text:style-name="P7">ОПРЕДЕЛИЛ:</text:p>
      <text:p text:style-name="P7"/>
      <text:p text:style-name="P6">Продлить срок проведения административного расследования по делу об административном правонарушении №АГОЗ-302/15 в отношении члена единой комиссии <text:span text:style-name="Основной_20_шрифт_20_абзаца"><text:span text:style-name="T7">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XXXXXXXXXXXXXXXXXXXXXXXXXXXXXXXX</text:span></text:span> <text:span text:style-name="T9">до 29.12.2015</text:span>.</text:p>
      <text:p text:style-name="P19"><text:span text:style-name="T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DC7A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DDC7A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2:59:08.71</meta:creation-date>
    <meta:generator>OpenOffice.org/3.4.1$Win32 OpenOffice.org_project/341m1$Build-9593</meta:generator>
    <dc:date>2015-12-25T19:23:35.07</dc:date>
    <meta:document-statistic meta:table-count="0" meta:image-count="1" meta:object-count="0" meta:page-count="2" meta:paragraph-count="16" meta:word-count="390" meta:character-count="3454"/>
    <meta:user-defined meta:name="Поле 1"/>
    <meta:user-defined meta:name="Поле 2"/>
    <meta:user-defined meta:name="Поле 3"/>
    <meta:user-defined meta:name="Поле 4"/>
  </office:meta>
</office:document-meta>
</file>