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E4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9.975cm" fo:margin-right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fbae1e-6e88-4e9b-9791-91a1da47da47" text:name="BossProviderVariable"/>
      </text:user-field-decls>
      <text:p text:style-name="P17"><text:span text:style-name="T2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 4-19.8-1178/00-05-15</text:p>
      <text:p text:style-name="P12"/>
      <text:p text:style-name="P6">«24» декабря 2015 г. <text:s text:c="86"/>г. Москва</text:p>
      <text:p text:style-name="P6"/>
      <text:p text:style-name="P1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 4-19.8-1178/00-05-15, возбужденного в отношении Общества с ограниченной ответственностью «Компания МеталлРесурс» (далее — ООО «Компания МеталлРесурс») (адрес: 127474, г. Москва, бульвар Бескудниковский, д. 2, корп. 1; ОГРН 5087746254547; ИНН 7713664670; КПП 771301001; дата регистрации юридического лица — 17.10.2008), в присутствии защитника XXXXXXXXXXXXXXXXXXXXXXXX (по доверенности от 16.12.2015 № 480), которой<text:span text:style-name="T1"> разъяснены предусмотренные статьей 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4"/>
      <text:p text:style-name="P15">УСТАНОВИЛ:</text:p>
      <text:p text:style-name="P15"/>
      <text:p text:style-name="P14">Необходимость в дополнительном выяснении обстоятельств по делу об административном правонарушении № 4-19.8-1178/00-05-15.</text:p>
      <text:p text:style-name="P14">Руководствуясь частью 2 статьи 29.6, пунктом 7 части 1 статьи 29.7 КоАП,</text:p>
      <text:p text:style-name="P16"/>
      <text:p text:style-name="P15">ОПРЕДЕЛИЛ:</text:p>
      <text:p text:style-name="P15"/>
      <text:p text:style-name="P14">1. Продлить срок рассмотрения дела об административном правонарушении № 4-19.8-1178/00-05-15 до 29.01.2016.</text:p>
      <text:p text:style-name="P14">2. Дело об административном правонарушении № 4-19.8-1178/00-05-15 отложить.</text:p>
      <text:p text:style-name="P14">3. Назначить рассмотрение дела об административном правонарушении № 4-19.8-1178/00-05-15 на «20» января 2016 г. в 10 часов 00 минут по адресу: 123995, г. Москва, ул. Садовая-Кудринская, д. 11, этаж 4, каб. 402-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E4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5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0E43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20854(2) </text:p></draw:text-box></draw:frame><draw:frame draw:style-name="Mfr2" draw:name="SpdBarcode" text:anchor-type="paragraph" svg:x="0cm" svg:width="3.6cm" svg:height="0.78cm" draw:z-index="3"><draw:image xlink:href="Pictures/10000201000000780000001A8E0E4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8:41.62</meta:creation-date>
    <dc:date>2015-12-25T19:25:35.70</dc:date>
    <meta:editing-duration>PT15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99" meta:character-count="1711"/>
    <meta:user-defined meta:name="Поле 1"/>
    <meta:user-defined meta:name="Поле 2"/>
    <meta:user-defined meta:name="Поле 3"/>
    <meta:user-defined meta:name="Поле 4"/>
  </office:meta>
</office:document-meta>
</file>