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A72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letter-kern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cf2ebc-db24-4f27-8b8b-917471838672" text:name="BossProviderVariable"/>
      </text:user-field-decls>
      <text:p text:style-name="P18"><text:span text:style-name="T13">Уведомление о составлении протокола</text:span></text:p>
      <text:p text:style-name="P15"/>
      <text:p text:style-name="P14"><text:span text:style-name="T1">Настоящим уведомляю, что в случае неуплаты административного штрафа по делу об административном правонарушении № 4-14.32-593/00-21-15, в срок установленный частью 1 статьи 32.2 Кодекса Российской Федерации об административных правонарушениях (далее — КоАП) 11.01.2016 в 11:00 по адресу: </text:span><text:span text:style-name="T3">г. Москва, ул. Садовая-Кудринская, д. 11, этаж 4, каб. </text:span><text:span text:style-name="T5">402-В</text:span><text:span text:style-name="T1"> будет составлен протокол об административном правонарушении, в отношении XXXXXXXXXXXXXXXXXXXXXXXXXXXXXXXXXX</text:span><text:span text:style-name="Основной_20_шрифт_20_абзаца"><text:span text:style-name="T4"> </text:span></text:span><text:span text:style-name="Основной_20_шрифт_20_абзаца"><text:span text:style-name="T7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12">) </text:span><text:span text:style-name="T1">по части 1 статьи 20.25 КоАП.</text:span></text:p>
      <text:p text:style-name="P11">Согласно части 4 статьи 28.2 КоАП <text:span text:style-name="T10">физическое лицо, в отношении которого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физического лица протокол об административном правонарушении будет составлен в порядке, предусмотренном <text:s text:c="33"/>частью 4.1 статьи 28.2 КоАП. </text:p>
      <text:p text:style-name="P13"><text:span text:style-name="T2">В соответствии с </text:span><text:span text:style-name="T6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2">с КоАП.</text:span></text:p>
      <text:p text:style-name="P11"><text:span text:style-name="T11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3"><text:span text:style-name="T2">В соответствии с </text:span><text:span text:style-name="T6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7"><text:span text:style-name="T2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A72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910(1) </text:p></draw:text-box></draw:frame><draw:frame draw:style-name="Mfr2" draw:name="SpdBarcode" text:anchor-type="paragraph" svg:x="0cm" svg:width="3.6cm" svg:height="0.78cm" draw:z-index="1"><draw:image xlink:href="Pictures/10000201000000780000001AB5BA72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10:42.53</meta:creation-date>
    <dc:date>2015-12-25T19:27:10.39</dc:date>
    <meta:editing-duration>PT13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27" meta:character-count="2114"/>
    <meta:user-defined meta:name="Поле 1"/>
    <meta:user-defined meta:name="Поле 2"/>
    <meta:user-defined meta:name="Поле 3"/>
    <meta:user-defined meta:name="Поле 4"/>
  </office:meta>
</office:document-meta>
</file>