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B4C9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186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11" style:family="paragraph" style:parent-style-name="Standard">
      <style:paragraph-properties fo:margin-left="8.186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179a9c-4b70-430f-ab4b-57c5f9558831" text:name="BossProviderVariable"/>
      </text:user-field-decls>
      <text:h text:style-name="P23" text:outline-level="3">ОПРЕДЕЛЕНИЕ</text:h>
      <text:p text:style-name="P12">о назначении времени и места рассмотрения дела</text:p>
      <text:p text:style-name="P15"><text:span text:style-name="T4">об административном правонарушении</text:span><text:span text:style-name="T3"> № АК1074</text:span></text:p>
      <text:p text:style-name="P4"/>
      <text:p text:style-name="P4"/>
      <text:p text:style-name="P13">«24» декабря 2015 <text:s text:c="92"/>Москва</text:p>
      <text:p text:style-name="P13"/>
      <text:p text:style-name="P13"/>
      <text:p text:style-name="P18"><text:span text:style-name="T4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остановлением Первого заместителя Генерального прокурора XXXXXXXXXXXXX от 17.12.2015 в отношении 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<text:s/>обеспечению Министерства внутренних дел Российской Федерации XXXXXXXXXXXXX по факту нарушения части 3</text:span><text:span text:style-name="T2">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5">ОПРЕДЕЛИЛ:</text:p>
      <text:p text:style-name="P5"/>
      <text:p text:style-name="P8"><text:span text:style-name="T5">Назначить дело об административном правонарушении </text:span><text:span text:style-name="T6">в отношении специалиста по особым поручениям отделения обеспечения производственно-техническим и хозяйственным имуществом отдела организации обеспечения продовольствием и производственно-технического и хозяйственного назначения Управления организации материально-технического обеспечения Департамента по материально-техническому и медицинскому <text:s/>обеспечению Министерства внутренних дел Российской Федерации XXXXXXXXXXXXX, к рассмотрению на </text:span><text:span text:style-name="T7">28 декабря 2015 в 17 часов 00 минут</text:span><text:span text:style-name="T6"> по адресу: г. Москва, ул. Садовая Кудринская, д. 11, каб. 258.</text:span></text:p>
      <text:p text:style-name="P19"/>
      <text:p text:style-name="P9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B4C9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0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044(1) </text:p></draw:text-box></draw:frame><draw:frame draw:style-name="Mfr2" draw:name="SpdBarcode" text:anchor-type="paragraph" svg:x="0cm" svg:width="3.6cm" svg:height="0.78cm" draw:z-index="2"><draw:image xlink:href="Pictures/10000201000000780000001ACBB4C9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9:56:09.45</meta:creation-date>
    <meta:generator>OpenOffice.org/3.4.1$Win32 OpenOffice.org_project/341m1$Build-9593</meta:generator>
    <dc:date>2015-12-25T19:28:54.16</dc:date>
    <meta:editing-duration>PT5M33S</meta:editing-duration>
    <meta:editing-cycles>2</meta:editing-cycles>
    <meta:document-statistic meta:table-count="0" meta:image-count="1" meta:object-count="0" meta:page-count="2" meta:paragraph-count="12" meta:word-count="244" meta:character-count="2387"/>
    <meta:user-defined meta:name="Поле 1"/>
    <meta:user-defined meta:name="Поле 2"/>
    <meta:user-defined meta:name="Поле 3"/>
    <meta:user-defined meta:name="Поле 4"/>
  </office:meta>
</office:document-meta>
</file>