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2866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1d6f6-ebd9-480a-b946-b03d9953bae5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АК1045-15</text:span></text:span></text:p>
      <text:p text:style-name="P4"/>
      <text:p text:style-name="P12">«23» декабря 2015 г. <text:s text:c="86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45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27.05.2015 № 2342-01-41/10-15 на проведение первоочередных противоаварийных работ на объекте культурного наследия (памятнике истории и культуры) «Кельи (Лит. С) (Квасоварня) Свято-Успенского Вышенского женского монастыря» (Рязанская область, Шацкий район, пос. Выша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45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1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286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55(1) </text:p></draw:text-box></draw:frame><draw:frame draw:style-name="Mfr2" draw:name="SpdBarcode" text:anchor-type="paragraph" svg:x="0cm" svg:width="3.6cm" svg:height="0.78cm" draw:z-index="1"><draw:image xlink:href="Pictures/10000201000000780000001A232866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16:02.11</meta:creation-date>
    <meta:generator>OpenOffice.org/3.4.1$Win32 OpenOffice.org_project/341m1$Build-9593</meta:generator>
    <dc:date>2015-12-28T10:20:02.42</dc:date>
    <meta:document-statistic meta:table-count="0" meta:image-count="1" meta:object-count="0" meta:page-count="1" meta:paragraph-count="12" meta:word-count="260" meta:character-count="2131"/>
    <meta:user-defined meta:name="Поле 1"/>
    <meta:user-defined meta:name="Поле 2"/>
    <meta:user-defined meta:name="Поле 3"/>
    <meta:user-defined meta:name="Поле 4"/>
  </office:meta>
</office:document-meta>
</file>