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D17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e4209f-ece2-4d84-abde-eab4189aab87" text:name="BossProviderVariable"/>
      </text:user-field-decls>
      <text:h text:style-name="P20" text:outline-level="3"><text:span text:style-name="T12">ОПРЕДЕЛЕНИЕ</text:span>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48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8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10.06.2015 № 2617-01-41/10-15 на оказание услуги по осуществлению технического надзора за проведением противоаварийных работ на объекте культурного наследия (памятнике истории и культуры) «Здание бывшего Коммерческого клуба» (Самарская область, г. Самара, ул. Куйбышева, д. 104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8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D1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75(1) </text:p></draw:text-box></draw:frame><draw:frame draw:style-name="Mfr2" draw:name="SpdBarcode" text:anchor-type="paragraph" svg:x="0cm" svg:width="3.6cm" svg:height="0.78cm" draw:z-index="1"><draw:image xlink:href="Pictures/10000201000000780000001AFFDD17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27:07.24</meta:creation-date>
    <meta:generator>OpenOffice.org/3.4.1$Win32 OpenOffice.org_project/341m1$Build-9593</meta:generator>
    <dc:date>2015-12-28T10:22:28.82</dc:date>
    <meta:document-statistic meta:table-count="0" meta:image-count="1" meta:object-count="0" meta:page-count="1" meta:paragraph-count="12" meta:word-count="264" meta:character-count="2143"/>
    <meta:user-defined meta:name="Поле 1"/>
    <meta:user-defined meta:name="Поле 2"/>
    <meta:user-defined meta:name="Поле 3"/>
    <meta:user-defined meta:name="Поле 4"/>
  </office:meta>
</office:document-meta>
</file>