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7DD53A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ans-serif" svg:font-family="sans-serif, Arial, Verdana, 'Trebuchet M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2.125cm" style:rel-column-width="8191*"/>
    </style:style>
    <style:style style:name="Таблица1.B" style:family="table-column">
      <style:table-column-properties style:column-width="2.125cm" style:rel-column-width="8192*"/>
    </style:style>
    <style:style style:name="Таблица1.C" style:family="table-column">
      <style:table-column-properties style:column-width="4.249cm" style:rel-column-width="16383*"/>
    </style:style>
    <style:style style:name="Таблица1.E" style:family="table-column">
      <style:table-column-properties style:column-width="4.251cm" style:rel-column-width="16386*"/>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C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0.621cm" fo:text-align="justify" style:justify-single-word="false" fo:text-indent="1.199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0.621cm" fo:text-align="end" style:justify-single-word="false" fo:text-indent="1.199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0.64cm" fo:text-align="justify" style:justify-single-word="false" fo:text-indent="1.199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0.58cm" fo:text-align="justify" style:justify-single-word="false" fo:text-indent="1.199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0.621cm" fo:text-align="center" style:justify-single-word="false" fo:text-indent="1.199cm" style:auto-text-indent="false"/>
      <style:text-properties style:font-name="Times New Roman" fo:font-size="14pt" fo:font-weight="bold" style:font-size-asian="14pt" style:font-size-complex="14pt"/>
    </style:style>
    <style:style style:name="P9" style:family="paragraph" style:parent-style-name="Text_20_body">
      <style:paragraph-properties fo:margin-left="0cm" fo:margin-right="0cm" fo:margin-top="0cm" fo:margin-bottom="0cm" fo:line-height="0.621cm" fo:text-align="justify" style:justify-single-word="false" fo:text-indent="1.199cm" style:auto-text-indent="false"/>
      <style:text-properties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fo:line-height="0.64cm" fo:text-align="justify" style:justify-single-word="false" fo:text-indent="1.199cm" style:auto-text-indent="false"/>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11" style:family="paragraph" style:parent-style-name="Text_20_body">
      <style:paragraph-properties fo:margin-left="0cm" fo:margin-right="0cm" fo:margin-top="0cm" fo:margin-bottom="0cm" fo:line-height="0.64cm" fo:text-align="justify" style:justify-single-word="false" fo:text-indent="1.199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0.64cm" fo:text-align="justify" style:justify-single-word="false" fo:text-indent="1.199cm" style:auto-text-indent="false"/>
      <style:text-properties fo:color="#000000" style:font-name="Times New Roman"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P13" style:family="paragraph" style:parent-style-name="Text_20_body">
      <style:paragraph-properties fo:margin-left="0cm" fo:margin-right="0cm" fo:margin-top="0cm" fo:margin-bottom="0cm" fo:line-height="0.64cm" fo:text-align="justify" style:justify-single-word="false" fo:text-indent="1.199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0.58cm" fo:text-align="justify" style:justify-single-word="false" fo:text-indent="1.199cm" style:auto-text-indent="false"/>
      <style:text-properties style:font-name="Times New Roman1" fo:font-size="14pt" style:font-size-asian="14pt" style:font-size-complex="14pt"/>
    </style:style>
    <style:style style:name="P15" style:family="paragraph" style:parent-style-name="Text_20_body">
      <style:paragraph-properties fo:margin-left="0cm" fo:margin-right="0cm" fo:margin-top="0cm" fo:margin-bottom="0cm" fo:line-height="0.64cm" fo:text-align="justify" style:justify-single-word="false" fo:text-indent="1.199cm" style:auto-text-indent="false"/>
    </style:style>
    <style:style style:name="P16" style:family="paragraph" style:parent-style-name="Text_20_body">
      <style:paragraph-properties fo:margin-left="10.329cm" fo:margin-right="0cm" fo:margin-top="0cm" fo:margin-bottom="0cm" fo:line-height="0.621cm" fo:text-align="justify" style:justify-single-word="false" fo:text-indent="0.02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0.621cm" fo:text-align="justify"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9pt" style:font-size-asian="9pt" style:font-size-complex="9pt"/>
    </style:style>
    <style:style style:name="P19" style:family="paragraph" style:parent-style-name="Table_20_Contents">
      <style:paragraph-properties fo:line-height="0.64cm" fo:text-align="center" style:justify-single-word="false"/>
      <style:text-properties style:font-name="Times New Roman" fo:font-size="14pt" fo:font-weight="bold" style:font-size-asian="14pt" style:font-weight-asian="bold" style:font-size-complex="14pt" style:font-weight-complex="bold"/>
    </style:style>
    <style:style style:name="P20" style:family="paragraph" style:parent-style-name="Table_20_Contents">
      <style:paragraph-properties fo:line-height="0.64cm" fo:text-align="center" style:justify-single-word="false"/>
      <style:text-properties style:font-name="Times New Roman" fo:font-size="14pt" style:font-size-asian="14pt" style:font-size-complex="14pt"/>
    </style:style>
    <style:style style:name="P21" style:family="paragraph" style:parent-style-name="Table_20_Contents">
      <style:paragraph-properties fo:line-height="0.64cm" fo:text-align="justify" style:justify-single-word="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0.64cm" fo:text-align="center" style:justify-single-word="false" fo:text-indent="1.199cm" style:auto-text-indent="false"/>
      <style:text-properties fo:color="#000000" style:font-name="Times New Roman" fo:font-size="14pt" fo:font-weight="bold" style:font-size-asian="14pt" style:font-size-complex="14pt"/>
    </style:style>
    <style:style style:name="P23" style:family="paragraph" style:parent-style-name="Text_20_body" style:list-style-name="L1">
      <style:paragraph-properties fo:margin-left="0cm" fo:margin-right="0cm" fo:margin-top="0cm" fo:margin-bottom="0cm" fo:line-height="0.64cm" fo:text-align="justify" style:justify-single-word="false" fo:text-indent="1.199cm" style:auto-text-indent="false"/>
      <style:text-properties fo:color="#000000"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0.64cm" fo:text-align="center" style:justify-single-word="false" fo:text-indent="1.199cm" style:auto-text-indent="false"/>
      <style:text-properties style:font-name="Times New Roman" fo:font-size="14pt" fo:font-weight="bold" style:font-size-asian="14pt" style:font-size-complex="14pt"/>
    </style:style>
    <style:style style:name="P25" style:family="paragraph" style:parent-style-name="Text_20_body">
      <style:paragraph-properties fo:margin-left="0cm" fo:margin-right="0cm" fo:margin-top="0cm" fo:margin-bottom="0cm" fo:line-height="0.64cm" fo:text-align="justify" style:justify-single-word="false" fo:text-indent="1.199cm" style:auto-text-indent="false"/>
      <style:text-properties style:font-name="Times New Roman" fo:font-size="14pt" fo:language="en" fo:country="US" style:font-size-asian="14pt" style:font-size-complex="14pt"/>
    </style:style>
    <style:style style:name="P26" style:family="paragraph" style:parent-style-name="Text_20_body">
      <style:paragraph-properties fo:margin-left="0cm" fo:margin-right="0cm" fo:margin-top="0cm" fo:margin-bottom="0cm" fo:line-height="0.64cm" fo:text-align="justify" style:justify-single-word="false" fo:text-indent="1.199cm" style:auto-text-indent="false"/>
      <style:text-properties style:font-name="Times New Roman" fo:font-size="14pt" style:font-size-asian="14pt" style:font-size-complex="14pt"/>
    </style:style>
    <style:style style:name="P27" style:family="paragraph" style:parent-style-name="Text_20_body" style:list-style-name="L2">
      <style:paragraph-properties fo:margin-left="0cm" fo:margin-right="0cm" fo:margin-top="0cm" fo:margin-bottom="0cm" fo:line-height="0.64cm" fo:text-align="justify" style:justify-single-word="false" fo:text-indent="1.199cm" style:auto-text-indent="false"/>
    </style:style>
    <style:style style:name="P28" style:family="paragraph" style:parent-style-name="Text_20_body">
      <style:paragraph-properties fo:margin-left="0cm" fo:margin-right="0cm" fo:margin-top="0cm" fo:margin-bottom="0cm" fo:line-height="0.64cm" fo:text-align="center" style:justify-single-word="false" fo:text-indent="1.199cm" style:auto-text-indent="false"/>
      <style:text-properties fo:font-variant="normal" fo:text-transform="none" fo:color="#333333" style:font-name="Times New Roman" fo:font-size="14pt" fo:letter-spacing="normal" fo:font-style="normal" fo:font-weight="normal" style:font-size-asian="14pt" style:font-size-complex="14pt"/>
    </style:style>
    <style:style style:name="P29" style:family="paragraph" style:parent-style-name="Text_20_body" style:master-page-name="First_20_Page">
      <style:paragraph-properties fo:margin-left="0cm" fo:margin-right="0cm" fo:margin-top="0cm" fo:margin-bottom="0cm" fo:line-height="0.621cm" fo:text-align="center" style:justify-single-word="false" fo:text-indent="1.199cm" style:auto-text-indent="false" style:page-number="auto"/>
      <style:text-properties style:font-name="Times New Roman" fo:font-size="14pt" style:font-size-asian="14pt" style:font-size-complex="14pt"/>
    </style:style>
    <style:style style:name="P30" style:family="paragraph" style:parent-style-name="Text_20_body">
      <style:paragraph-properties fo:margin-left="0cm" fo:margin-right="0cm" style:line-height-at-least="0.529cm" fo:widows="1" fo:text-indent="0cm" style:auto-text-indent="false"/>
      <style:text-properties fo:font-variant="normal" fo:text-transform="none" fo:color="#333333" style:font-name="sans-serif" fo:font-size="9.75pt" fo:letter-spacing="normal" fo:font-style="normal" fo:font-weight="normal"/>
    </style:style>
    <style:style style:name="P31" style:family="paragraph" style:parent-style-name="Text_20_body">
      <style:paragraph-properties fo:margin-left="0cm" fo:margin-right="0cm" style:line-height-at-least="0.529cm" fo:widows="1" fo:text-indent="0cm" style:auto-text-indent="false"/>
      <style:text-properties fo:font-variant="normal" fo:text-transform="none" fo:color="#333333" style:font-name="Times New Roman" fo:font-size="14pt" fo:letter-spacing="normal" fo:font-style="normal" fo:font-weight="normal" style:font-size-asian="14pt" style:font-size-complex="14pt"/>
    </style:style>
    <style:style style:name="P32" style:family="paragraph" style:parent-style-name="Text_20_body">
      <style:paragraph-properties fo:margin-left="0cm" fo:margin-right="0cm" style:line-height-at-least="0.529cm" fo:text-align="center" style:justify-single-word="false" fo:widows="1" fo:text-indent="0cm" style:auto-text-indent="false"/>
      <style:text-properties fo:font-variant="normal" fo:text-transform="none" fo:color="#333333" style:font-name="Times New Roman" fo:font-size="14pt" fo:letter-spacing="normal" fo:font-style="normal" fo:font-weight="normal" style:font-size-asian="14pt" style:font-size-complex="14pt"/>
    </style:style>
    <style:style style:name="P33" style:family="paragraph" style:parent-style-name="Text_20_body">
      <style:paragraph-properties fo:margin-left="0cm" fo:margin-right="0cm" style:line-height-at-least="0.529cm" fo:widows="1" fo:text-indent="0cm" style:auto-text-indent="false"/>
    </style:style>
    <style:style style:name="P34" style:family="paragraph" style:parent-style-name="Text_20_body">
      <style:paragraph-properties fo:margin-left="0cm" fo:margin-right="0cm" style:line-height-at-least="0.529cm" fo:widows="1" fo:text-indent="0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style:line-height-at-least="0.529cm" fo:text-align="center" style:justify-single-word="false" fo:widows="1" fo:text-indent="0cm" style:auto-text-indent="false"/>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fo:background-color="#ffffff"/>
    </style:style>
    <style:style style:name="T3" style:family="text">
      <style:text-properties fo:color="#000000" fo:language="en" fo:country="US"/>
    </style:style>
    <style:style style:name="T4" style:family="text">
      <style:text-properties fo:color="#000000" fo:language="en" fo:country="US" fo:background-color="#ffffff"/>
    </style:style>
    <style:style style:name="T5" style:family="text">
      <style:text-properties fo:color="#000000" fo:language="ru" fo:country="RU" fo:background-color="#ffffff"/>
    </style:style>
    <style:style style:name="T6" style:family="text">
      <style:text-properties fo:color="#000000" fo:language="ru" fo:country="RU" fo:font-style="normal" fo:font-weight="normal" fo:background-color="#ffffff" style:font-style-asian="normal" style:font-weight-asian="normal" style:font-style-complex="normal" style:font-weight-complex="normal"/>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fo:font-style="normal" fo:font-weight="normal" fo:background-color="#ffffff" style:font-style-asian="normal" style:font-weight-asian="normal" style:font-style-complex="normal" style:font-weight-complex="normal"/>
    </style:style>
    <style:style style:name="T9" style:family="text">
      <style:text-properties fo:color="#000000" fo:font-size="14pt" style:font-size-asian="14pt" style:font-size-complex="14pt"/>
    </style:style>
    <style:style style:name="T10" style:family="text">
      <style:text-properties fo:color="#000000" fo:font-style="normal" fo:font-weight="normal" fo:background-color="#ffffff" style:font-style-asian="normal" style:font-weight-asian="normal" style:font-style-complex="normal" style:font-weight-complex="normal"/>
    </style:style>
    <style:style style:name="T11" style:family="text">
      <style:text-properties fo:color="#000000" fo:font-weight="bold"/>
    </style:style>
    <style:style style:name="T12" style:family="text">
      <style:text-properties fo:background-color="#ffffff"/>
    </style:style>
    <style:style style:name="T13" style:family="text">
      <style:text-properties fo:color="#000080" style:font-name="Times New Roman" fo:font-size="14pt" style:font-size-asian="14pt" style:font-size-complex="14pt"/>
    </style:style>
    <style:style style:name="T14" style:family="text">
      <style:text-properties fo:font-variant="normal" fo:text-transform="none"/>
    </style:style>
    <style:style style:name="T15" style:family="text">
      <style:text-properties fo:font-variant="normal" fo:text-transform="none" fo:color="#000000"/>
    </style:style>
    <style:style style:name="T16"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Arial1" style:font-style-complex="normal" style:font-weight-complex="normal"/>
    </style:style>
    <style:style style:name="T17"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Arial1" style:font-style-complex="normal" style:font-weight-complex="normal"/>
    </style:style>
    <style:style style:name="T18" style:family="text">
      <style:text-properties fo:font-variant="normal" fo:text-transform="none" fo:color="#333333" style:font-name="sans-serif" fo:font-size="9.75pt" fo:letter-spacing="normal" fo:font-style="normal" fo:font-weight="normal"/>
    </style:style>
    <style:style style:name="T19" style:family="text">
      <style:text-properties fo:font-variant="normal" fo:text-transform="none" fo:color="#333333" style:font-name="sans-serif" fo:letter-spacing="normal" fo:font-style="normal" fo:font-weight="normal"/>
    </style:style>
    <style:style style:name="T20" style:family="text">
      <style:text-properties fo:font-variant="normal" fo:text-transform="none" fo:color="#333333" fo:letter-spacing="normal" fo:font-style="normal" fo:font-weight="normal"/>
    </style:style>
    <style:style style:name="T21" style:family="text">
      <style:text-properties fo:language="ru" fo:country="RU"/>
    </style:style>
    <style:style style:name="T22" style:family="text">
      <style:text-properties fo:language="ru" fo:country="RU" fo:font-style="normal" fo:font-weight="normal" fo:background-color="#ffffff" style:font-style-asian="normal" style:font-weight-asian="normal" style:font-style-complex="normal" style:font-weight-complex="normal"/>
    </style:style>
    <style:style style:name="T23" style:family="text">
      <style:text-properties style:font-name="Times New Roman" fo:font-size="14pt" style:font-size-asian="14pt" style:font-size-complex="14pt"/>
    </style:style>
    <style:style style:name="T24" style:family="text">
      <style:text-properties fo:language="en" fo:country="US"/>
    </style:style>
    <style:style style:name="T25" style:family="text">
      <style:text-properties fo:language="en" fo:country="US" fo:font-style="normal" fo:font-weight="normal" fo:background-color="#ffffff" style:font-style-asian="normal" style:font-weight-asian="normal" style:font-style-complex="normal" style:font-weight-complex="normal"/>
    </style:style>
    <style:style style:name="T26" style:family="text">
      <style:text-properties fo:font-style="normal" fo:font-weight="normal" fo:background-color="#ffffff" style:font-style-asian="normal" style:font-weight-asian="normal" style:font-style-complex="normal" style:font-weight-complex="normal"/>
    </style:style>
    <style:style style:name="T27"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9eb7b99-00cb-4b63-885e-b0d7a7d8fd50" text:name="BossProviderVariable"/>
      </text:user-field-decls>
      <text:p text:style-name="P29"><text:span text:style-name="T27">РЕШЕНИЕ № 22</text:span><text:span text:style-name="T11">3ФЗ-426/15</text:span></text:p>
      <text:p text:style-name="P9">по результатам рассмотрения жалобы ЗАО «Корпорация «Атомстройкомплекс»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4"> </text:p>
      <text:p text:style-name="P17">22.12.2015                                                                                                  <text:s text:c="8"/>Москва</text:p>
      <text:p text:style-name="P4"> </text:p>
      <text:p text:style-name="P6"><text:span text:style-name="T1">Комиссия Федеральной антимонопольной службы по контролю в сфере закупок </text:span>в составе: </text:p>
      <text:p text:style-name="P6"><text:span text:style-name="T3">&lt;...&gt;</text:span><text:span text:style-name="T1"> (далее – Комиссия ФАС России)</text:span>, </text:p>
      <text:p text:style-name="P6">при участии представителей:</text:p>
      <text:p text:style-name="P6">Казенного предприятия города Москвы «Управление гражданского строительства»: <text:span text:style-name="T24">&lt;...&gt;</text:span> - доверенность от 12.01.2015 № КП-952/д, <text:s text:c="5"/><text:span text:style-name="T24">&lt;...&gt;</text:span> - доверенность от 12.01.2015 № КП-722/д,</text:p>
      <text:p text:style-name="P6"><text:bookmark text:name="notice_orderName"/>представители ЗАО «Корпорация «Атомстройкомплекс» на заседание Комиссии ФАС России не явились, о дате, времени, месте рассмотрения жалобы уведомлены надлежащим образом,</text:p>
      <text:p text:style-name="P15"><text:span text:style-name="T23">рассмотрев</text:span><text:span text:style-name="T7"> жалобу </text:span><text:span text:style-name="T23">ЗАО «Корпорация «Атомстройкомплекс»</text:span><text:span text:style-name="T7"> от 14.12.2015 № 3940 (вх. № </text:span><text:span text:style-name="T9">146725-ЭП/15 </text:span><text:span text:style-name="T7">от 14.12.2015) на действия (бездействие) </text:span><text:span text:style-name="T23">Казенного предприятия города Москвы «Управление гражданского строительства»</text:span><text:span text:style-name="T7"> при проведении открытого конкурса на право заключения договора на оказание услуг и выполнение работ по проектированию, строительству и вводу в эксплуатацию объекта под «ключ»: жилые дома переменной этажности с подземной автостоянкой со встроенно-пристроенными первыми нежилыми этажами, встроенно-пристроенным ДОУ на 120 мест по адресу: г. Москва, Шмитовский пр., вл. 39, Мукомольный пр., вл. 6 (извещение № 31503014111) </text:span><text:span text:style-name="T23">в соответствии со статьей 18.1 Федерального закона от 26.07.2006 № 135-ФЗ «О защите конкуренции» (далее - Закон о защите конкуренции),</text:span></text:p>
      <text:p text:style-name="P22">У С Т А Н О В И Л А:</text:p>
      <text:p text:style-name="P6"><text:span text:style-name="T2">В ФАС России поступила жалоба ЗАО «Корпорация «Атомстройкомплекс» </text:span><text:span text:style-name="T4">(</text:span><text:span text:style-name="T5">далее - Заявитель) </text:span><text:span text:style-name="T2">на действия (бездействие) Казенного предприятия города Москвы «Управление гражданского строительства» (далее - Заказчик) при проведении открытого конкурса на право заключения договора на оказание услуг и выполнение работ по проектированию, строительству и вводу в эксплуатацию объекта под «ключ»: жилые дома переменной этажности с </text:span><text:soft-page-break/><text:span text:style-name="T2">подземной автостоянкой со встроенно-пристроенными первыми нежилыми этажами, встроенно-пристроенным ДОУ на 120 мест по адресу: г. Москва, Шмитовский пр., вл. 39, Мукомольный пр., вл. 6 (извещение 31503014111) </text:span><text:span text:style-name="T12">(далее – Конкурс).</text:span></text:p>
      <text:p text:style-name="P1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11">Закупочная деятельность Заказчика регламентируется Положением о закупках товаров, работ, услуг Казенным предприятием города Москвы «Управление гражданского строительства», утвержденным приказом Казенного предприятия города Москвы «Управление гражданского строительства» <text:s text:c="17"/>от 30.09.2015 № 299-15/п (далее – Положение о закупке).</text:p>
      <text:p text:style-name="P15"><text:span text:style-name="T7">В соответствии с частью 5 статьи 4 Закона о закупках при осуществлении закупок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13">www.zakupki.gov.ru</text:span></text:a><text:span text:style-name="T7">) <text:s text:c="21"/>(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частями 15 и 16 статьи 4 Закона о закупках. </text:span></text:p>
      <text:p text:style-name="P11">27.11.2015 Заказчиком на Официальном сайте размещено извещение и документация о проведении открытого конкурса (далее – Извещение, Конкурсная документация).</text:p>
      <text:p text:style-name="P11">Из жалобы Заявителя следует, что его права и законные интересы <text:soft-page-break/>нарушены следующими действиями Заказчика:</text:p>
      <text:p text:style-name="P6"><text:span text:style-name="T1">1.</text:span><text:span text:style-name="T15"> </text:span><text:span text:style-name="T1">Заказчиком в Конкурсной документации установлен порядок оценки заявок по показателю «Опыт работы, связанный с предметом договора» критерия «Квалификация участников закупки», который ограничивает конкуренцию.</text:span></text:p>
      <text:p text:style-name="P6"><text:span text:style-name="T1">2.</text:span><text:span text:style-name="T15"> </text:span><text:span text:style-name="T1">Заказчиком в свидетельствах, выданных саморегулируемой организацией о допуске по организации работ по подготовке проектной документации и о допуске к работам по организации строительства, реконструкции и капитальному ремонту привлекаемым застройщиком или заказчиком на основании договора юридическим лицом или индивидуальным предпринимателем (генеральным подрядчиком) не установлено требование к </text:span><text:span text:style-name="T1">предельной стоимости работ по одному договору. </text:span></text:p>
      <text:p text:style-name="P11">Представители Заказчика с доводами жалобы Заявителя не согласились и сообщили, что при проведении Конкурса Заказчик действовал в соответствии с требованиями законодательства Российской Федерации о закупках, Положением о закупке, Конкурсной документацией.</text:p>
      <text:p text:style-name="P6"><text:span text:style-name="T1">Рассмотрев представленные материалы и выслушав пояснения представителей Заказчика, </text:span>а также руководствуясь частью 17 статьи 18.1 Закона о защите конкуренции,<text:span text:style-name="T1"> Комиссия ФАС России установила следующее.</text:span></text:p>
      <text:p text:style-name="P13"><text:span text:style-name="T10">1. По мнению Заявителя, Заказчиком некорректно установлен порядок оценки по критерию «Опыт работы, связанный с предметом договора», а именно: участнику Конкурса присваивается максимальная оценка, составляющая 40 баллов, если среди представленных объектов имеется объект, находящийся на территории города Москвы, общая площадь которого составляет не менее, чем 50 процентов от общей площади объекта капитального строите</text:span><text:span text:style-name="T8">льства, по которому проводится закупочная процедура.</text:span></text:p>
      <text:p text:style-name="P10">Таким образом, Заказчик необоснованно оценивает опыт строительства в других городах ниже, чем в городе Москве. Территория нахождения построенных объектов не влияет на уровень квалификации участника закупки.</text:p>
      <text:list xml:id="list158616498696301341" text:style-name="L1">
        <text:list-header>
          <text:p text:style-name="P23"><text:s text:c="5"/>Наличие данного критерия ведет к ограничению конкуренции, так как участники закупки, имеющие опыт строительства в других городах при оценке заявок получают заведомо меньшее количество баллов.</text:p>
          <text:p text:style-name="P23"><text:s text:c="8"/>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p>
          <text:p text:style-name="P23"><text:s text:c="9"/>Согласно пункту 7.22 Информационной карты Документации при оценке и сопоставлении заявок на участие в конкурсе применяются следующие критерии <text:soft-page-break/>и их значимость:</text:p>
        </text:list-header>
      </text:list>
      <text:p text:style-name="P11">1.<text:span text:style-name="T14"> </text:span>Цена договора - 50%;</text:p>
      <text:p text:style-name="P11">2.<text:span text:style-name="T14"> </text:span>Качественные, функциональные и экологические характеристики товаров, работ, услуг - 35%;</text:p>
      <text:p text:style-name="P11">3.<text:span text:style-name="T14"> </text:span>Квалификация участников закупки - 15%.</text:p>
      <text:p text:style-name="P11">Порядок оценки и сопоставления заявок на участие в конкурсе установлен в Приложении № 1 к Информационной карте конкурса. </text:p>
      <text:p text:style-name="P11"><text:span text:style-name="T26">Согласно пункту 2 раздела </text:span><text:span text:style-name="T25">III </text:span><text:span text:style-name="T22">Приложения № 1 к Информационной карте конкурса значимость показателя «Опыт работы, связанный с предметом договора» критерия «Квалификация участников закупки» составляет 40%.</text:span></text:p>
      <text:p text:style-name="P12">Максимальная величина показателя составляет 40 баллов.</text:p>
      <text:p text:style-name="P11">Оценке подлежат сведения об опыте участника закупки по вводу в эксплуатацию объектов капитального строительства жилищного назначения за последние два года, предшествующие дате окончания срока подачи заявок на участие в конкурсе. Сведения подтверждаются представлением копий разрешений на ввод объектов капитального строительства в эксплуатацию. Сведения предоставляются в соответствии с Формой 5, приведенной в РАЗДЕЛЕ 8 «ОБРАЗЦЫ ФОРМ И ДОКУМЕНТОВ ДЛЯ ЗАПОЛНЕНИЯ УЧАСТНИКАМИ ЗАКУПКИ». </text:p>
      <text:p text:style-name="P6">Оценка в 0 баллов по показателю присваивается заявке участника:</text:p>
      <text:p text:style-name="P6">- в составе которой не представлены требуемые сведения, либо представлены противоречивые сведения; </text:p>
      <text:p text:style-name="P6">- в составе которой не представлены документы, подтверждающие представленные сведения;</text:p>
      <text:p text:style-name="P6">- представленные сведения и документы подтверждают наличие у участника закупки опыта по вводу в эксплуатацию объектов капитального строительства, не являющихся объектами капитального строительства жилищного назначения.</text:p>
      <text:p text:style-name="P6">В случаях, если представленные сведения и документы подтверждают наличие у участника закупки опыта по вводу в эксплуатацию объектов капитального строительства жилищного назначения за последние два года, предшествующие дате окончания срока подачи заявок на участие в конкурсе, то заявке присваивается:</text:p>
      <text:p text:style-name="P6">1) Максимальная оценка, составляющая 40 баллов, если:</text:p>
      <text:p text:style-name="P6">- среди представленных объектов имеется объект, находящийся на территории города Москвы, общая площадь которого составляет не менее, чем 50 процентов от общей площади объекта капитального строительства, по <text:soft-page-break/>которому проводится закупочная процедура; </text:p>
      <text:p text:style-name="P6">2) 30 баллов, если:</text:p>
      <text:p text:style-name="P6">- среди представленных объектов имеется объект, находящийся на территории города Москвы, общая площадь которого составляет менее, чем 50 процентов от общей площади объекта капитального строительства, по которому проводится закупочная процедура;</text:p>
      <text:p text:style-name="P6">3) 20 баллов, если:</text:p>
      <text:p text:style-name="P6">- все представленные объекты находятся не на территории города Москвы и среди них имеется объект, общая площадь которого составляет не менее, чем 50 процентов от общей площади объекта капитального строительства, по которому проводится закупочная процедура;</text:p>
      <text:p text:style-name="P6">4) 10 баллов, если:</text:p>
      <text:p text:style-name="P6">- все представленные объекты находятся не на территории города Москвы и общая площадь каждого их них составляет менее, чем 50 процентов от общей площади объекта капитального строительства, по которому проводится закупочная процедура.</text:p>
      <text:p text:style-name="P6">Вместе с тем, установленный Заказчиком порядок оценки заявок по <text:span text:style-name="T6">показателю «Опыт работы, связанный с предметом договора» критерия «Квалификация участников закупки» </text:span>не позволяет объективно выявить лучшее условие выполнения договора, поскольку сведения <text:span text:style-name="T1">об опыте участника закупки по вводу в эксплуатацию объектов капитального строительства жилищного назначения на территории других субъектов Российской Федерации необоснованно оцениваются Заказчиком ниже, чем на территории города Москвы.</text:span></text:p>
      <text:p text:style-name="P6">Таким образом, в нарушение пункта 13 части 10 статьи 4 Закона о закупках в Документации не установлен надлежащий порядок оценки и сопоставления заявок на участие в Конкурсе.</text:p>
      <text:p text:style-name="P12">Указанные действия Заказчика содержат признаки состава административных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6">2. 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text:soft-page-break/>правовыми актами, регламентирующими правила закупки.</text:p>
      <text:p text:style-name="P6">В соответствии с частью 2 статьи 52 Градостроительного кодекса Российской Федерации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 При этом в соответствии с частью 3.1 статьи 52 Градостроительного кодекса Российской Федерации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text:p>
      <text:p text:style-name="P6">В соответствии с частью 1.1 статьи 55.8 Градостроительного кодекса Российской Федерации индивидуальный предприниматель или юридическое лицо, имеющие свидетельство о допуске к работам по организации строительства, вправе выполнять указанные работы при условии, если стоимость строительства, реконструкции, капитального ремонта объекта капитального строительства по одному договору не превышает планируемую стоимость строительства, реконструкции, капитального ремонта объекта капитального строительства, исходя из размера которой членом саморегулируемой организации был внесен взнос в компенсационный фонд саморегулируемой организации в соответствии с частью 7 статьи 55.16 Градостроительного кодекса Российской Федерации.</text:p>
      <text:p text:style-name="P6">Пунктом 7.7 Информационной карты Конкурсной документации установлено требование о наличии у участника Конкурса свидетельства, выданного саморегулируемой организацией, о допуске к работам по организации строительства. При этом в соответствии с частью 1.1 статьи 55.8 Градостроительного кодекса Российской Федерации стоимость строительства не должна превышать стоимость исходя из размера которой членом саморегулируемой организации был внесен взнос в компенсационный фонд саморегулируемой организации. </text:p>
      <text:p text:style-name="P6">Следовательно, участники закупки должны обладать свидетельством, выданным саморегулируемой организацией, о допуске к работам по организации строительства, стоимость которого по одному договору не превышает начальную (максимальную) цену договора (цену лота).</text:p>
      <text:p text:style-name="P6">Таким образом, Заказчиком установлено требование о наличии свидетельства, выданного саморегулируемой организацией, о допуске к <text:soft-page-break/>работам по организации строительства в соответствии с требованиями Закона о закупках и Градостроительного кодекса Российской Федерации, в связи с чем довод Заявителя не нашел своего подтверждения.</text:p>
      <text:p text:style-name="P6"><text:span text:style-name="T6">3. </text:span>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p>
      <text:p text:style-name="P6">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6">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6">Аналогичный принцип закупочной деятельности Заказчика закреплен в пункте 1.3 Положения о закупках.</text:p>
      <text:p text:style-name="P6">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6">В соответствии с частью 6 статьи 52 Градостроительного кодекса Российской Федерации лицо, осуществляющее строительство, реконструкцию, капитальный ремонт объекта капитального строительства, 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p>
      <text:p text:style-name="P6">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text:soft-page-break/>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6">Таким образом, выполнение строительных работ, требуемых к закупке, осуществляется на основании проектной документации, которая содержит показатели, связанные с определением соответствия выполняемых работ, потребностям заказчика.</text:p>
      <text:p text:style-name="P6">Согласно Извещению и Информационной карте Конкурсной документации предметом Конкурса является «...<text:span text:style-name="T1">оказание услуг и выполнение работ по проектированию, строительству и вводу в эксплуатацию объекта под </text:span><text:span text:style-name="T1">«ключ»: жилые дома переменной этажности с подземной автостоянкой со встроенно-пристроенными первыми нежилыми этажами, встроенно-пристроенным ДОУ на 120 мест по адресу: г. Москва, Шмитовский пр., вл. 39, Мукомольный пр., вл. 6</text:span>».</text:p>
      <text:p text:style-name="P7">Пунктами 2.1, 2.2 проекта договора, являющегося неотъемлемой частью Конкурсной документации, установлено:</text:p>
      <text:p text:style-name="P7">«В соответствии с условиями настоящего Договора Застройщик осуществляет приемку и финансирование, а Заказчик-Генподрядчик обязуется выполнить комплекс работ по проектированию, строительству и вводу в эксплуатацию Объекта под «ключ», включая оказание услуг по исполнению функций заказчика на период проектирования строительства, иных услуг, разработку проектной и рабочей документации, выполнение строительно-монтажных работ, поставку оборудования на Объект: ________________________.</text:p>
      <text:p text:style-name="P7">Результатом выполненных Работ по Договору является законченный(ые) строительством Объект(ы), который(ые) введен(ы) в эксплуатацию и в отношении которого(ых) получено(ы) Разрешение(я) на ввод Объекта в эксплуатацию, подписан(ы) акт(ы) по форме КС-11 в порядке, установленном действующим законодательством Российской Федерации и города Москвы».</text:p>
      <text:p text:style-name="P7">Техническим заданием Конкурсной документации установлены требования к типам и этажности новых, реконструируемых зданий и сооружений:</text:p>
      <text:p text:style-name="P7">«В соответствии с письмом Департамента жилищной политики и жилищного фонда города Москвы от 30.07.2014 № ДЖС-ТМ/06-64464/4, Градостроительным планом земельного участка № RU77-181000-011563, утвержденным приказом Комитета по архитектуре и градостроительству города Москвы.</text:p>
      <text:p text:style-name="P14">Предусмотреть проектирование и строительство жилых домов с <text:soft-page-break/>монолитным железобетонным каркасом с нежилыми помещениями на 1 этаже с инженерными сетями, благоустройством и озеленением.</text:p>
      <text:p text:style-name="P6">Предусмотреть следующий набор и размеры квартир:</text:p>
      <table:table table:name="Таблица1" table:style-name="Таблица1">
        <table:table-column table:style-name="Таблица1.A"/>
        <table:table-column table:style-name="Таблица1.B"/>
        <table:table-column table:style-name="Таблица1.C" table:number-columns-repeated="2"/>
        <table:table-column table:style-name="Таблица1.E"/>
        <table:table-row>
          <table:table-cell table:style-name="Таблица1.A1" table:number-columns-spanned="2" office:value-type="string">
            <text:p text:style-name="P19">Тип квартир</text:p>
          </table:table-cell>
          <table:covered-table-cell/>
          <table:table-cell table:style-name="Таблица1.A1" office:value-type="string">
            <text:p text:style-name="P19">Общая площадь</text:p>
          </table:table-cell>
          <table:table-cell table:style-name="Таблица1.A1" office:value-type="string">
            <text:p text:style-name="P19">Жилая площадь</text:p>
          </table:table-cell>
          <table:table-cell table:style-name="Таблица1.E1" office:value-type="string">
            <text:p text:style-name="P19">Количество</text:p>
          </table:table-cell>
        </table:table-row>
        <table:table-row>
          <table:table-cell table:style-name="Таблица1.A2" table:number-columns-spanned="2" office:value-type="float" office:value="1">
            <text:p text:style-name="P19">1</text:p>
          </table:table-cell>
          <table:covered-table-cell/>
          <table:table-cell table:style-name="Таблица1.C2" office:value-type="string">
            <text:p text:style-name="P20">37-42</text:p>
          </table:table-cell>
          <table:table-cell table:style-name="Таблица1.C2" office:value-type="string">
            <text:p text:style-name="P20">19-21</text:p>
          </table:table-cell>
          <table:table-cell table:style-name="Таблица1.E2" office:value-type="string">
            <text:p text:style-name="P21">не менее 620</text:p>
          </table:table-cell>
        </table:table-row>
        <table:table-row>
          <table:table-cell table:style-name="Таблица1.C2" table:number-rows-spanned="2" office:value-type="string">
            <text:p text:style-name="P19"/>
            <text:p text:style-name="P19">2</text:p>
          </table:table-cell>
          <table:table-cell table:style-name="Таблица1.C2" office:value-type="string">
            <text:p text:style-name="P19">М</text:p>
          </table:table-cell>
          <table:table-cell table:style-name="Таблица1.C2" office:value-type="string">
            <text:p text:style-name="P20">50-54</text:p>
          </table:table-cell>
          <table:table-cell table:style-name="Таблица1.C2" office:value-type="string">
            <text:p text:style-name="P20">28-36</text:p>
          </table:table-cell>
          <table:table-cell table:style-name="Таблица1.E2" office:value-type="string">
            <text:p text:style-name="P21">не менее 540</text:p>
          </table:table-cell>
        </table:table-row>
        <table:table-row>
          <table:covered-table-cell/>
          <table:table-cell table:style-name="Таблица1.C2" office:value-type="string">
            <text:p text:style-name="P19">Б</text:p>
          </table:table-cell>
          <table:table-cell table:style-name="Таблица1.C2" office:value-type="string">
            <text:p text:style-name="P20">60-65</text:p>
          </table:table-cell>
          <table:table-cell table:style-name="Таблица1.C2" office:value-type="string">
            <text:p text:style-name="P20">35-40</text:p>
          </table:table-cell>
          <table:table-cell table:style-name="Таблица1.E2" office:value-type="string">
            <text:p text:style-name="P21">не менее 98</text:p>
          </table:table-cell>
        </table:table-row>
        <table:table-row>
          <table:table-cell table:style-name="Таблица1.A2" table:number-columns-spanned="2" office:value-type="float" office:value="3">
            <text:p text:style-name="P19">3</text:p>
          </table:table-cell>
          <table:covered-table-cell/>
          <table:table-cell table:style-name="Таблица1.C2" office:value-type="string">
            <text:p text:style-name="P20">74-80</text:p>
          </table:table-cell>
          <table:table-cell table:style-name="Таблица1.C2" office:value-type="string">
            <text:p text:style-name="P20">38-60</text:p>
          </table:table-cell>
          <table:table-cell table:style-name="Таблица1.E2" office:value-type="string">
            <text:p text:style-name="P21">не менее 325</text:p>
          </table:table-cell>
        </table:table-row>
        <table:table-row>
          <table:table-cell table:style-name="Таблица1.A2" table:number-columns-spanned="2" office:value-type="float" office:value="4">
            <text:p text:style-name="P19">4</text:p>
          </table:table-cell>
          <table:covered-table-cell/>
          <table:table-cell table:style-name="Таблица1.C2" office:value-type="string">
            <text:p text:style-name="P20">90-95</text:p>
          </table:table-cell>
          <table:table-cell table:style-name="Таблица1.C2" office:value-type="string">
            <text:p text:style-name="P20">63-70</text:p>
          </table:table-cell>
          <table:table-cell table:style-name="Таблица1.E2" office:value-type="string">
            <text:p text:style-name="P21">не менее 5</text:p>
          </table:table-cell>
        </table:table-row>
      </table:table>
      <text:p text:style-name="P6">- Высота потолков не менее 2,65 м.</text:p>
      <text:p text:style-name="P6">- Предусмотреть отделку входных групп и МОП.</text:p>
      <text:p text:style-name="P6">- Предусмотреть отделку для жилых помещений:</text:p>
      <text:p text:style-name="P6">- Встроенные нежилых помещения предусмотреть без отделки</text:p>
      <text:p text:style-name="P6">- Предусмотреть необходимые элементы благоустройства придомовой территории.</text:p>
      <text:p text:style-name="P6">Назначение помещений первого этажа - помещения без конкретного функционального назначения (БКФН)».</text:p>
      <text:p text:style-name="P6">Вместе с тем, разработка проектной документации, на основании которой должны выполняться работы, является частью предмета Конкурса.</text:p>
      <text:p text:style-name="P6">Учитывая изложенное, предмет Конкурса сформирован Заказчиком в нарушение требований части 1 статьи 2 Закона о закупках, в Конкурсной документации отсутствуют сведения об объеме работ, являющихся предметом Конкурса, требования к качеству, техническим характеристикам закупаемых работ, в объеме, достаточном для подготовки заявки на участие в Конкурсе, а также объединены в один лот работы, технологически и функционально не связанные между собой, что противоречит пункту 1.3 Положения о закупках.</text:p>
      <text:p text:style-name="P6">Таким образом, указанные действия Заказчика нарушают требования пункта 3 части 9 статьи 4, пункта 1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6">4. В соответствии с пунктом 6 части 10 статьи 4 Закона о закупках в документации указываются форма, сроки и порядок оплаты товара, работы, услуги.</text:p>
      <text:p text:style-name="P6">Согласно пункту 4.3.7 Договора Застройщик на основании письменного <text:soft-page-break/>обращения Заказчика-Генподрядчика вправе перечислить авансовый платеж в размере не более 30 (тридцати) % от Цены Договора, но не более суммы принятого обязательства, подлежащего исполнению в текущем финансовом году, после подписания Дополнительного соглашения об утверждении твердой договорной цены.</text:p>
      <text:p text:style-name="P6"><text:span text:style-name="T1">Таким образом, Комиссия ФАС России приходит к выводу, что в </text:span>пункте 4.3.7 Договора <text:span text:style-name="T1">в нарушение </text:span>пункта 6 части 10 статьи 4 Закона о закупках<text:span text:style-name="T1"> не установлен надлежащим образом порядок оплаты товаров, требуемых к поставке.</text:span></text:p>
      <text:p text:style-name="P6"><text:span text:style-name="T1">Данные действия Заказчика </text:span>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6"><text:span text:style-name="T1">5.</text:span> 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6">Согласно пункту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6">Аналогичный принцип закупочной деятельности Заказчика закреплен пунктом 1.3 Положения о закупках.</text:p>
      <text:p text:style-name="P6">Пунктом 7.9 Информационной карты Конкурсной документации, пунктами 8.3.14, 13.1.2 проекта договора установлено, что привлечение субподрядчиков допускается по согласованию с Заказчиком.</text:p>
      <text:p text:style-name="P6">Таким образом, возможность привлечения субподрядчиков зависит от волеизъявления Заказчика, что противоречит пункту 1.3 Положения о закупке, пункту 2 части 1 статьи 3 Закона о закупках и нарушает част<text:span text:style-name="T21">ь</text:span> 1 статьи 2 Закона о закупках.</text:p>
      <text:p text:style-name="P6">На основании вышеизложенного и в соответствии с частью 20 статьи 18.1 Закона о защите конкуренции Комиссия ФАС России</text:p>
      <text:p text:style-name="P24">Р Е Ш И Л А:</text:p>
      <text:list xml:id="list3310859162053125888" text:style-name="L2">
        <text:list-item>
          <text:list>
            <text:list-item>
              <text:list>
                <text:list-header>
                  <text:p text:style-name="P27"><text:span text:style-name="T23"><text:s text:c="6"/>1. Признать жалобу ЗАО «Корпорация «Атомстройкомплекс» </text:span><text:span text:style-name="T7">от 14.12.2015 № 3940 (вх. № 146725-ЭП/15 от 14.12.2015) на действия (бездействие) </text:span><text:span text:style-name="T23">Казенного предприятия города Москвы «Управление гражданского строительства»</text:span><text:span text:style-name="T7"> при проведении открытого конкурса на право заключения </text:span><text:soft-page-break/><text:span text:style-name="T7">договора на оказание услуг и выполнение работ по проектированию, строительству и вводу в эксплуатацию объекта под «ключ»: жилые дома переменной этажности с подземной автостоянкой со встроенно-пристроенными первыми нежилыми этажами, встроенно-пристроенным ДОУ на 120 мест по адресу: г. Москва, Шмитовский пр., вл. 39, Мукомольный пр., вл. 6 (извещение № 31503014111) </text:span><text:span text:style-name="T23">обоснованной, в части неустановления надлежащего порядка оценки и сопоставления заявок на участие в Конкурсе.</text:span></text:p>
                </text:list-header>
              </text:list>
            </text:list-item>
          </text:list>
        </text:list-item>
      </text:list>
      <text:p text:style-name="P6">2. Признать Казенное предприятие города Москвы «Управление гражданского строительства» нарушившим часть 1 статьи 2, пункт 3 части 9, пункты 1, 6, 13 части 10 статьи 4 Федерального закона от 18.07.2011 № 223-ФЗ «О закупках товаров, работ, услуг отдельными видами юридических лиц».</text:p>
      <text:p text:style-name="P6">3. Передать соответствующему должностному лицу Управления контроля размещения государственного заказа ФАС России материалы дела от 22.12.2015 № 223ФЗ-426/15 для рассмотрения вопроса о возбуждении дела об административном правонарушении.</text:p>
      <text:p text:style-name="P6">4. <text:span text:style-name="T16">Выдать </text:span><text:span text:style-name="T17">Казенному предприятию города Москвы «Управление гражданского строительства»</text:span><text:span text:style-name="T16"> обязательное для исполнения предписание с </text:span>учетом принятого решения от 22.12.2015 № 223ФЗ-426/15 .</text:p>
      <text:p text:style-name="P6">Решение может быть обжаловано в арбитражный суд в течение трех месяцев со дня его вынесения.</text:p>
      <text:p text:style-name="P6"/>
      <text:p text:style-name="P28">ПРЕДПИСАНИЕ № 223ФЗ-426/15</text:p>
      <text:p text:style-name="P32">о совершении действий, направленных на устранение нарушений</text:p>
      <text:p text:style-name="P32">порядка проведения торгов</text:p>
      <text:p text:style-name="P35"/>
      <text:p text:style-name="P34"/>
      <text:p text:style-name="P31">22.12.2015                                                                                                  Москва</text:p>
      <text:p text:style-name="P34"/>
      <text:p text:style-name="P31">Комиссия Федеральной антимонопольной службы по контролю в сфере закупок в составе:</text:p>
      <text:p text:style-name="P31">&lt;...&gt; (далее – Комиссия ФАС России),</text:p>
      <text:p text:style-name="P31">на основании решения от 22.12.2015 № 223ФЗ-426/15, принятого Комиссией ФАС России по итогам рассмотрения жалобы ЗАО «Корпорация «Атомстройкомплекс» от 14.12.2015 № 3940 (вх. № 146725-ЭП/15 от 14.12.2015) на действия (бездействие) Казенного предприятия города Москвы «Управление гражданского строительства» при проведении открытого конкурса <text:soft-page-break/>на право заключения договора на оказание услуг и выполнение работ по проектированию, строительству и вводу в эксплуатацию объекта под «ключ»: жилые дома переменной этажности с подземной автостоянкой со встроенно-пристроенными первыми нежилыми этажами, встроенно-пристроенным ДОУ на 120 мест по адресу: г. Москва, Шмитовский пр., вл. 39, Мукомольный пр., вл. 6 (извещение № 31503014111), руководствуясь частью 20 статьи 18.1, пунктом 3.1 части 1 статьи 23 Федерального закона от 26.07.2006 № 135-ФЗ «О защите конкуренции»),</text:p>
      <text:p text:style-name="P31">ПРЕДПИСЫВАЕТ:</text:p>
      <text:p text:style-name="P31">1. Казенному предприятию города Москвы «Управление гражданского строительства» отменить протоколы, составленные в ходе проведения открытого конкурса на право заключения договора на оказание услуг и выполнение работ по проектированию, строительству и вводу в эксплуатацию объекта под «ключ»: жилые дома переменной этажности с подземной автостоянкой со встроенно-пристроенными первыми нежилыми этажами, встроенно-пристроенным ДОУ на 120 мест по адресу: г. Москва, Шмитовский пр., вл. 39, Мукомольный пр., вл. 6 (извещение № 31503014111) (далее – Конкурс) и вернуть участникам Конкурса поданные заявки.</text:p>
      <text:p text:style-name="P31">2. Казенному предприятию города Москвы «Управление гражданского строительства» внести изменения в документацию о проведении Конкурса, в соответствии с принятым Комиссией ФАС России решением от 22.12.2015 № 223ФЗ-426/15.</text:p>
      <text:p text:style-name="P31">3. Казенному предприятию города Москвы «Управление гражданского строительства» назначить новую дату вскрытия конвертов с заявками на участие в Конкурсе и открытия доступа к поданным в форме электронных документов заявкам на участие в Конкурсе, дату рассмотрения заявок на участие в Конкурсе и дату подведения итогов Конкурса, а также разместить на Официальном сайте информацию об указанных датах. При этом срок подачи заявок на участие в Конкурсе должен быть продлен так, чтобы со дня размещения на Официальном сайте соответствующей Конкурсной документации до даты окончания подачи заявок на участие в Конкурсе такой срок составлял не менее чем 10 рабочих дней.</text:p>
      <text:p text:style-name="P31">4. Казенному предприятию города Москвы «Управление гражданского строительства» в срок до 12.01.2016 исполнить настоящее предписание и представить в ФАС России подтверждение исполнения настоящего предписания в письменном виде или по факсимильной связи (499) 755-23-24, а также электронной почте dabasangov@fas.gov.ru.</text:p>
      <text:p text:style-name="P31">5. Казенному предприятию города Москвы «Управление гражданского строительства» не позднее чем в течение трех дней со дня совершения действий, указанных в пункте 1 настоящего предписания, разместить на <text:soft-page-break/>Официальном сайте информацию о совершении действий, указанных в пунктах 2, 3 настоящего предписания.</text:p>
      <text:p text:style-name="P31">Предписание может быть обжаловано в течение трех месяцев со дня его выдачи.</text:p>
      <text:p text:style-name="P31">Примечание. За невыполнение в установленный срок законного решения или предписания федерального органа исполнительной власти, уполномоченного на осуществление контроля в сфере закупок товаров, работ, услуг отдельными видами юридических лиц, либо его территориального органа об устранении нарушений законодательства Российской Федерации в сфере закупок товаров, работ, услуг отдельными видами юридических лиц статьей 19.5 Кодекса Российской Федерации об административных правонарушениях установлена административная ответственность.</text:p>
      <text:p text:style-name="P34"><text:span text:style-name="T20">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ans-serif" svg:font-family="sans-serif, Arial, Verdana, 'Trebuchet M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7DD53A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_20_Paragraph_20_Font" style:display-name="Default Paragraph Font" style:family="text">
      <style:text-properties fo:color="#000000" fo:font-size="11pt" style:font-size-asian="11pt" style:font-size-complex="11pt"/>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9"><draw:text-box fo:min-height="0.041cm"><text:p text:style-name="Frame_20_contents">2015-12066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5-120669(1) </text:p></draw:text-box></draw:frame><draw:frame draw:style-name="Mfr2" draw:name="SpdBarcode" text:anchor-type="paragraph" svg:x="0cm" svg:width="3.6cm" svg:height="0.78cm" draw:z-index="13"><draw:image xlink:href="Pictures/10000201000000780000001A27DD53A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3T13:42:12.23</meta:creation-date>
    <meta:generator>OpenOffice.org/3.4.1$Win32 OpenOffice.org_project/341m1$Build-9593</meta:generator>
    <dc:date>2015-12-28T11:02:19.42</dc:date>
    <meta:print-date>2015-12-24T13:33:41.65</meta:print-date>
    <meta:document-statistic meta:table-count="1" meta:image-count="1" meta:object-count="0" meta:page-count="13" meta:paragraph-count="142" meta:word-count="3428" meta:character-count="27403"/>
    <meta:user-defined meta:name="Поле 1"/>
    <meta:user-defined meta:name="Поле 2"/>
    <meta:user-defined meta:name="Поле 3"/>
    <meta:user-defined meta:name="Поле 4"/>
  </office:meta>
</office:document-meta>
</file>