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E560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NewRomanPSMT"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TimesNewRomanPSMT1" style:font-size-asian="9pt" style:font-style-asian="normal" style:font-weight-asian="normal" style:font-name-complex="TimesNewRomanPSMT1" style:font-size-complex="9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24pt" fo:font-style="normal" style:text-underline-style="none" fo:font-weight="normal" fo:background-color="#ffffff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font-name="Times New Roman1" fo:font-size="6pt" style:text-underline-style="solid" style:text-underline-width="auto" style:text-underline-color="font-color" style:font-size-asian="6pt" style:font-size-complex="6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style:font-name="Times New Roman1" fo:font-size="6pt" style:font-size-asian="6pt" style:font-size-complex="6pt"/>
    </style:style>
    <style:style style:name="P25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32pt" fo:font-style="normal" style:text-underline-style="none" fo:font-weight="normal" fo:background-color="#ffffff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P34" style:family="paragraph" style:parent-style-name="Standard">
      <style:paragraph-properties fo:margin-left="0.212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.5pt" fo:font-style="normal" style:text-underline-style="none" fo:font-weight="normal" fo:background-color="#ffffff" style:font-name-asian="TimesNewRomanPSMT1" style:font-size-asian="10.5pt" style:font-style-asian="normal" style:font-weight-asian="normal" style:font-name-complex="TimesNewRomanPSMT1" style:font-size-complex="10.5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.5pt" style:font-size-asian="14.5pt" style:font-size-complex="14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NewRomanPSMT"/>
    </style:style>
    <style:style style:name="T4" style:family="text">
      <style:text-properties style:font-name="TimesNewRomanPSMT" fo:language="en" fo:country="US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style:font-name="Times New Roman1" fo:background-color="#ffffff"/>
    </style:style>
    <style:style style:name="T9" style:family="text">
      <style:text-properties fo:background-color="#ffffff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7ec29c-6e30-4488-b905-a2bae9c15a31" text:name="BossProviderVariable"/>
      </text:user-field-decls>
      <text:p text:style-name="P38"><text:span text:style-name="T12">ОПРЕДЕЛЕНИЕ</text:span></text:p>
      <text:p text:style-name="P4"/>
      <text:p text:style-name="P5">ОБ ОТЛОЖЕНИИ РАССМОТРЕНИЯ ДЕЛА № 1-15-164/00-04-15 <text:s text:c="40"/></text:p>
      <text:p text:style-name="P8"/>
      <text:p text:style-name="P8"/>
      <text:p text:style-name="P6"><text:span text:style-name="T1">«</text:span><text:span text:style-name="T2">21</text:span><text:span text:style-name="T1">»</text:span> декабря 2015 г.<text:tab/><text:tab/><text:tab/><text:tab/><text:tab/><text:tab/><text:tab/> <text:s text:c="26"/>г. Москва</text:p>
      <text:p text:style-name="P32"/>
      <text:p text:style-name="P33"/>
      <text:p text:style-name="P14">Комиссия ФАС России по рассмотрению дела о нарушении антимонопольного законодательства (далее — Комиссия) в составе: </text:p>
      <text:p text:style-name="P14"><text:span text:style-name="T4">&lt;...&gt;</text:span>,</text:p>
      <text:p text:style-name="P14">рассмотрев дело № 1-15-164/00-04-15 по признакам нарушения Министерством природных ресурсов Российской Федерации (123995, Москва, Большая Грузинская ул., 4/6) части 1 статьи 15 Федерального закона от 26.07.2006 <text:s text:c="4"/>№ 135-ФЗ «О защите конкуренции», </text:p>
      <text:p text:style-name="P14"/>
      <text:p text:style-name="P15">УСТАНОВИЛА:</text:p>
      <text:p text:style-name="P14"/>
      <text:p text:style-name="P14">В ходе заседания Комиссии представителем АО «Росгеология» в дополнение к ранее представленным письменным пояснениям по делу № 1-15-164/00-04-15 была представлена письменная позиция АО «Росгеология», содержащая, по мнению представителя АО «Росгеология», описание существенных обстоятельств, имеющих значение для рассмотрения настоящего дела.</text:p>
      <text:p text:style-name="P14">Представителем ОАО «Нефтяная компания «Роснефть» также были представлены дополнения к письменным пояснениям ОАО «Нефтяная компания «Роснефть» с учетом письменных пояснений Министерства природных ресурсов Российской Федерации от 26.10.2015, АО «Росгеология» от 10.11.2015, <text:s/>Федерального агентства по недропользованию от 07.12.2015.</text:p>
      <text:p text:style-name="P21"><text:span text:style-name="T10">Приняв во внимание необходимость в ознакомлении членов Комиссии и л</text:span><text:span text:style-name="T11">иц, участвующих в деле, с поступившими на рассмотрение от </text:span><text:span text:style-name="T5">АО «Росгеология» <text:s text:c="23"/>и от ОАО «Нефтяная компания «Роснефть»</text:span><text:span text:style-name="T10"> письменными пояснениями, </text:span><text:span text:style-name="T6">в целях полного, всестороннего и объективного рассмотрения дела </text:span><text:span text:style-name="T5">№ 1-15-164/00-04-15</text:span><text:span text:style-name="T10">, Комиссия, в</text:span><text:span text:style-name="T5"> соответствии с частями 1 и 5 статьи 47 Федерального закона <text:s text:c="29"/>от 26.07.2006 № 135-ФЗ «О защите конкуренции», </text:span></text:p>
      <text:p text:style-name="P14"/>
      <text:p text:style-name="P15">ОПРЕДЕЛИЛА:</text:p>
      <text:p text:style-name="P15"/>
      <text:list xml:id="list2129851706853821927" text:style-name="L1">
        <text:list-item>
          <text:list>
            <text:list-item>
              <text:list>
                <text:list-item>
                  <text:p text:style-name="P37">Отложить рассмотрение дела № 1-15-164/00-04-15.</text:p>
                </text:list-item>
                <text:list-item>
                  <text:p text:style-name="P37">Назначить рассмотрение дела № 1-15-164/00-04-15 на 01.02.2016 <text:s text:c="25"/>в 15 часов 00 минут по адресу: 125993, г. Москва, ул. Садовая-Кудринская, д. 11, Овальный зал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E560E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20326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5-1203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326(2) </text:p></draw:text-box></draw:frame><draw:frame draw:style-name="Mfr2" draw:name="SpdBarcode" text:anchor-type="paragraph" svg:x="0cm" svg:width="3.6cm" svg:height="0.78cm" draw:z-index="1"><draw:image xlink:href="Pictures/10000201000000780000001AC4E560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7:46:39.39</meta:creation-date>
    <meta:generator>OpenOffice.org/3.4.1$Win32 OpenOffice.org_project/341m1$Build-9593</meta:generator>
    <dc:date>2015-12-28T11:21:06.60</dc:date>
    <meta:editing-duration>PT20H35M1S</meta:editing-duration>
    <meta:editing-cycles>1</meta:editing-cycles>
    <meta:print-date>2015-12-23T14:21:39.21</meta:print-date>
    <meta:document-statistic meta:table-count="0" meta:image-count="1" meta:object-count="0" meta:page-count="1" meta:paragraph-count="17" meta:word-count="229" meta:character-count="1967"/>
    <meta:user-defined meta:name="Поле 1"/>
    <meta:user-defined meta:name="Поле 2"/>
    <meta:user-defined meta:name="Поле 3"/>
    <meta:user-defined meta:name="Поле 4"/>
  </office:meta>
</office:document-meta>
</file>