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B95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56e768-90d7-43ce-9310-ddf7a27a4d45" text:name="BossProviderVariable"/>
      </text:user-field-decls>
      <text:h text:style-name="P13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АК1063-15</text:span></text:p>
      <text:p text:style-name="P7"> </text:p>
      <text:p text:style-name="P8">«23» декабря 2015 г. <text:tab/> Москва</text:p>
      <text:p text:style-name="P6"/>
      <text:p text:style-name="P11">Я, <text:span text:style-name="T7">&lt;...&gt;</text:span>, рассмотрев материалы дела об административном правонарушении, возбужденного протоколом от 15.12.2015 по делу <text:span text:style-name="T1">№ АК1063-15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1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1">Назначить дело об административном правонарушении № АК1063-15, возбужденное в отношении <text:span text:style-name="T7">&lt;...&gt;</text:span>, к рассмотрению на <text:span text:style-name="T5">28</text:span><text:span text:style-name="T4"> декабря</text:span> <text:span text:style-name="T4">2015 в 11 часов 00 минут</text:span> по адресу: г. Москва, ул. Садовая Кудринская, д. 11, каб. 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B95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D8B95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58:07.18</meta:creation-date>
    <meta:generator>OpenOffice.org/3.4.1$Win32 OpenOffice.org_project/341m1$Build-9593</meta:generator>
    <dc:date>2015-12-28T11:23:03.56</dc:date>
    <meta:document-statistic meta:table-count="0" meta:image-count="1" meta:object-count="0" meta:page-count="1" meta:paragraph-count="14" meta:word-count="150" meta:character-count="1154"/>
    <meta:user-defined meta:name="Поле 1"/>
    <meta:user-defined meta:name="Поле 2"/>
    <meta:user-defined meta:name="Поле 3"/>
    <meta:user-defined meta:name="Поле 4"/>
  </office:meta>
</office:document-meta>
</file>