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14B0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f08b3-ae70-44ee-8b40-c7d98360327b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АК1044-15</text:span></text:span></text:p>
      <text:p text:style-name="P4"/>
      <text:p text:style-name="P13">«23» декабря 2015 г. <text:s text:c="86"/>г. 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5.12.2015 № АК1044-15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1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от 14.05.2015 № 1996-01-41/10-15 на проведение первоочередных противоаварийных работ на объекте культурного наследия (памятнике истории и культуры) «Монастырская гостиница для простолюдинов и паломников Свято-Успенского Вышенского женского монастыря» (Рязанская область, Шацкий район, пос. Выша)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1044-15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1">&lt;...&gt;</text:span></text:span><text:span text:style-name="T4">, к рассмотрению на 25.12.2015 в 11 часов 30 минут по адресу: г. Москва, ул. Садовая Кудринская, д. 11, каб. 269.</text:span></text:p>
      <text:p text:style-name="P11"/>
      <text:p text:style-name="P20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14B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8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847(1) </text:p></draw:text-box></draw:frame><draw:frame draw:style-name="Mfr2" draw:name="SpdBarcode" text:anchor-type="paragraph" svg:x="0cm" svg:width="3.6cm" svg:height="0.78cm" draw:z-index="1"><draw:image xlink:href="Pictures/10000201000000780000001A8014B0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10:32.25</meta:creation-date>
    <meta:generator>OpenOffice.org/3.4.1$Win32 OpenOffice.org_project/341m1$Build-9593</meta:generator>
    <dc:date>2015-12-28T11:24:17.08</dc:date>
    <meta:document-statistic meta:table-count="0" meta:image-count="1" meta:object-count="0" meta:page-count="1" meta:paragraph-count="12" meta:word-count="262" meta:character-count="2157"/>
    <meta:user-defined meta:name="Поле 1"/>
    <meta:user-defined meta:name="Поле 2"/>
    <meta:user-defined meta:name="Поле 3"/>
    <meta:user-defined meta:name="Поле 4"/>
  </office:meta>
</office:document-meta>
</file>