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7A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71536c-e574-492a-86be-7727890e2276" text:name="BossProviderVariable"/>
      </text:user-field-decls>
      <text:h text:style-name="P12" text:outline-level="3"><text:span text:style-name="T6">ОПРЕДЕЛЕНИЕ</text:span></text:h>
      <text:p text:style-name="P5">о назначении времени и места рассмотрения дела</text:p>
      <text:p text:style-name="P5">об административном правонарушении <text:span text:style-name="T1">№ АК1071-15</text:span></text:p>
      <text:p text:style-name="P5"> </text:p>
      <text:p text:style-name="P6">«23» декабря 2015 г. <text:tab/> Москва</text:p>
      <text:p text:style-name="P4"/>
      <text:p text:style-name="P11">Я, <text:span text:style-name="T7">&lt;...&gt;</text:span>, рассмотрев материалы дела об административном правонарушении, возбужденного протоколом от 18.12.2015 по делу <text:span text:style-name="T1">№ АК1071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1">руководствуясь пунктом 1 части 1 статьи 29.1 КоАП,</text:p>
      <text:p text:style-name="P4"> </text:p>
      <text:p text:style-name="P5">ОПРЕДЕЛИЛА:</text:p>
      <text:p text:style-name="P5"> </text:p>
      <text:p text:style-name="P11">Назначить дело об административном правонарушении № АК1071-15, возбужденное в отношении <text:span text:style-name="T7">&lt;...&gt;</text:span>, к рассмотрению на <text:span text:style-name="T5">28</text:span><text:span text:style-name="T4"> декабря</text:span> <text:span text:style-name="T4">2015 в 12 часов 00 минут</text:span> по адресу: г. Москва, ул. Садовая Кудринская, д. 11, каб. 269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77A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77A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17:34.11</meta:creation-date>
    <meta:generator>OpenOffice.org/3.4.1$Win32 OpenOffice.org_project/341m1$Build-9593</meta:generator>
    <dc:date>2015-12-28T11:31:05.06</dc:date>
    <meta:document-statistic meta:table-count="0" meta:image-count="1" meta:object-count="0" meta:page-count="1" meta:paragraph-count="14" meta:word-count="150" meta:character-count="1157"/>
    <meta:user-defined meta:name="Поле 1"/>
    <meta:user-defined meta:name="Поле 2"/>
    <meta:user-defined meta:name="Поле 3"/>
    <meta:user-defined meta:name="Поле 4"/>
  </office:meta>
</office:document-meta>
</file>