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59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.101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background-color="transparent"/>
    </style:style>
    <style:style style:name="P32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9.922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 fo:background-color="transparent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6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5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6" style:family="paragraph" style:parent-style-name="Standard">
      <style:paragraph-properties fo:margin-left="0.053cm" fo:margin-right="0cm" fo:margin-top="0cm" fo:margin-bottom="0cm" fo:text-align="justify" style:justify-single-word="false" fo:text-indent="1.198cm" style:auto-text-indent="false">
        <style:tab-stops/>
      </style:paragraph-properties>
      <style:text-properties fo:font-size="14pt" fo:background-color="#ffffff"/>
    </style:style>
    <style:style style:name="P5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background-color="transparen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84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transparent"/>
    </style:style>
    <style:style style:name="P6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language="ru" fo:country="RU" fo:font-weight="normal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5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6" style:family="text">
      <style:text-properties fo:color="#000000" style:text-underline-style="solid" style:text-underline-width="auto" style:text-underline-color="font-color"/>
    </style:style>
    <style:style style:name="T57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58" style:family="text">
      <style:text-properties fo:color="#000000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9" style:family="text">
      <style:text-properties fo:color="#000000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60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fo:font-size="14pt" fo:font-style="normal" style:text-underline-style="none" fo:background-color="#ffffff" style:font-name-asian="Arial" style:font-size-asian="14pt" style:font-style-asian="normal" style:font-name-complex="Arial" style:font-size-complex="14pt" style:font-style-complex="normal"/>
    </style:style>
    <style:style style:name="T62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color="#000000" fo:font-style="normal" style:text-underline-style="none" fo:background-color="transparent" style:font-name-asian="Times New Roman CYR1" style:font-size-asian="14pt" style:font-style-asian="normal" style:font-name-complex="Times New Roman CYR1" style:font-size-complex="14pt" style:language-complex="ar" style:country-complex="SA" style:font-style-complex="normal"/>
    </style:style>
    <style:style style:name="T6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font-size="14pt" fo:font-style="normal" style:text-underline-style="none" style:font-size-asian="14pt" style:font-style-asian="normal" style:font-style-complex="normal"/>
    </style:style>
    <style:style style:name="T6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1" style:font-name-asian="Times New Roman CYR1" style:font-name-complex="Times New Roman CYR1"/>
    </style:style>
    <style:style style:name="T70" style:family="text">
      <style:text-properties style:font-name="Times New Roman1" fo:language="ru" fo:country="RU" style:font-size-asian="14pt" style:font-size-complex="14pt"/>
    </style:style>
    <style:style style:name="T71" style:family="text">
      <style:text-properties style:font-name="Times New Roman1" style:font-size-asian="14pt" style:font-size-complex="14pt"/>
    </style:style>
    <style:style style:name="T72" style:family="text">
      <style:text-properties style:font-name="Times New Roman1" fo:language="en" fo:country="US" style:font-name-asian="Times New Roman CYR1" style:font-name-complex="Times New Roman CYR1"/>
    </style:style>
    <style:style style:name="T73" style:family="text">
      <style:text-properties style:font-name="Times New Roman1" fo:font-size="10pt" fo:language="ru" fo:country="RU" style:font-size-asian="14pt" style:font-size-complex="14pt"/>
    </style:style>
    <style:style style:name="T74" style:family="text">
      <style:text-properties fo:color="#0000ff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5" style:family="text">
      <style:text-properties style:text-line-through-style="none" style:text-position="0% 100%" style:font-name="Times New Roman1" fo:language="ru" fo:country="RU" fo:background-color="transparent" style:font-name-asian="Arial" style:font-name-complex="Arial"/>
    </style:style>
    <style:style style:name="T76" style:family="text">
      <style:text-properties fo:language="en" fo:country="US"/>
    </style:style>
    <style:style style:name="T7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83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font-name-asian="Times New Roman" style:font-weight-asian="normal" style:font-name-complex="Times New Roman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font-name-asian="Arial" style:font-weight-asian="normal" style:font-name-complex="Ari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" style:font-size-asian="14pt" style:font-weight-asian="normal" style:font-name-complex="Arial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" style:font-size-asian="14pt" style:font-weight-asian="normal" style:font-name-complex="Arial" style:font-size-complex="14pt" style:language-complex="ar" style:country-complex="SA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font-name-asian="Arial" style:font-weight-asian="normal" style:font-name-complex="Ari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" style:font-weight-asian="normal" style:font-name-complex="Ari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" style:font-size-asian="14pt" style:font-weight-asian="normal" style:font-name-complex="Arial" style:font-size-complex="14pt" style:language-complex="ar" style:country-complex="SA" style:font-weight-complex="normal"/>
    </style:style>
    <style:style style:name="T10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3a516a-d698-4261-b9f1-65a5b1d4cbb5" text:name="BossProviderVariable"/>
      </text:user-field-decls>
      <text:p text:style-name="P61"><text:span text:style-name="T101"><text:s text:c="2"/>ПОСТАНОВЛЕНИЕ </text:span></text:p>
      <text:p text:style-name="P6">о наложении штрафа по делу </text:p>
      <text:p text:style-name="P13"><text:span text:style-name="T2">об адми</text:span><text:span text:style-name="T6">нистративном правонарушении </text:span><text:span text:style-name="Основной_20_шрифт_20_абзаца"><text:span text:style-name="T52">№ АК1065-15</text:span></text:span></text:p>
      <text:p text:style-name="P12"/>
      <text:p text:style-name="P4">«18» декабря 2015<text:tab/><text:tab/> <text:s text:c="9"/><text:tab/><text:tab/><text:tab/><text:tab/><text:tab/><text:tab/><text:tab/> <text:s text:c="2"/>Москва</text:p>
      <text:p text:style-name="P4"/>
      <text:p text:style-name="P10"><text:span text:style-name="T64"><text:tab/></text:span><text:span text:style-name="T67">Я, </text:span><text:span text:style-name="T5">&lt;...&gt;</text:span><text:span text:style-name="T3">, </text:span><text:span text:style-name="T67">рассмотрев протокол и материалы дела об административном правонарушении, возбужденного протоколом от 16.12.2015 по делу <text:s text:c="25"/></text:span><text:span text:style-name="Основной_20_шрифт_20_абзаца"><text:span text:style-name="T54">№ АК1065-15</text:span></text:span><text:span text:style-name="T9"> в </text:span><text:span text:style-name="T10">отношении </text:span><text:span text:style-name="Основной_20_шрифт_20_абзаца"><text:span text:style-name="T84">заместителя начальника Учреждения — директора фили</text:span></text:span><text:span text:style-name="Основной_20_шрифт_20_абзаца"><text:span text:style-name="T87">ала «Дирекция по эксплуатации комплекса «Старая площадь» </text:span></text:span><text:span text:style-name="Основной_20_шрифт_20_абзаца"><text:span text:style-name="T91">&lt;...&gt;</text:span></text:span><text:span text:style-name="T10">,</text:span><text:span text:style-name="T66"> </text:span><text:span text:style-name="T11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12">(далее — КоАП),</text:span></text:p>
      <text:p text:style-name="P5"/>
      <text:p text:style-name="P5">УСТАНОВИЛА:</text:p>
      <text:p text:style-name="P11"/>
      <text:p text:style-name="P14"><text:span text:style-name="Основной_20_шрифт_20_абзаца"><text:span text:style-name="T58"><text:tab/>ФГБУ «Управление по эксплуатации зданий высших органов власти» Управления делами Президента Российской Федерации (далее — Заказчик) заключен Государственный контракт.</text:span></text:span></text:p>
      <text:p text:style-name="P42"><text:span text:style-name="Основной_20_шрифт_20_абзаца"><text:span text:style-name="T58">В соответствии с </text:span></text:span><text:span text:style-name="Основной_20_шрифт_20_абзаца"><text:span text:style-name="T57">пунктом 2 части 1 статьи 93</text:span></text:span><text:span text:style-name="Основной_20_шрифт_20_абзаца"><text:span text:style-name="T58"> Федерального закона от 05.04.2013 № 44-ФЗ</text:span></text:span><text:span text:style-name="Основной_20_шрифт_20_абзаца"><text:span text:style-name="T74"> </text:span></text:span><text:span text:style-name="Основной_20_шрифт_20_абзаца"><text:span text:style-name="T5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упка у единственного поставщика может осуществляться Заказчиком в случае </text:span></text:span><text:span text:style-name="T64">осуществления закупки для государственных нужд у единственного поставщика (подрядчика, исполнителя), определенного указом или распоряжением Президента Российской Федерации, либо в случаях, установленных поручениями Президента Российской Федерации, у поставщика (подрядчика, исполнителя), определенного постановлением или распоряжением Правительства Российской Федерации. В таких правовых актах указываются предмет контракта, а также может быть указан предельный срок, на который заключается контракт, и определена обязанность заказчика установить требование обеспечения исполнения контракта. </text:span></text:p>
      <text:p text:style-name="P43"><text:span text:style-name="Основной_20_шрифт_20_абзаца"><text:span text:style-name="T20"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2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46"><text:span text:style-name="Основной_20_шрифт_20_абзаца"><text:span text:style-name="T60">Согласно части 2 статьи 7.29 КоАП, за п</text:span></text:span><text:span text:style-name="Основной_20_шрифт_20_абзаца"><text:span text:style-name="T65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</text:span></text:span><text:soft-page-break/><text:span text:style-name="Основной_20_шрифт_20_абзаца"><text:span text:style-name="T65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60">предусмотрена административная ответственность.</text:span></text:span></text:p>
      <text:p text:style-name="P44"><text:span text:style-name="Основной_20_шрифт_20_абзаца"><text:span text:style-name="T60">Согласно материалам настоящего дела об административном правонарушении, Государственный контракт со стороны Заказчика подписан </text:span></text:span><text:span text:style-name="Основной_20_шрифт_20_абзаца"><text:span text:style-name="T78">заместителем начальника Учреждения — директором филиала «Дирекция по эксплуатации комплекса «Старая площадь» </text:span></text:span><text:span text:style-name="Основной_20_шрифт_20_абзаца"><text:span text:style-name="T81">&lt;...&gt;</text:span></text:span></text:p>
      <text:p text:style-name="P45"><text:span text:style-name="Основной_20_шрифт_20_абзаца"><text:span text:style-name="T61"><text:tab/>Таким образом, в действиях должностного лица – </text:span></text:span><text:span text:style-name="Основной_20_шрифт_20_абзаца"><text:span text:style-name="T77">заместителя начальника Учреждения — директора фили</text:span></text:span><text:span text:style-name="Основной_20_шрифт_20_абзаца"><text:span text:style-name="T79">ала «Дирекция по эксплуатации комплекса «Старая площадь» </text:span></text:span><text:span text:style-name="Основной_20_шрифт_20_абзаца"><text:span text:style-name="T80">&lt;...&gt;</text:span></text:span><text:span text:style-name="Основной_20_шрифт_20_абзаца"><text:span text:style-name="T59">, содержится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39"><text:span text:style-name="Основной_20_шрифт_20_абзаца"><text:span text:style-name="T59"><text:tab/>Место совершения административного правонарушения: </text:span></text:span><text:span text:style-name="Основной_20_шрифт_20_абзаца"><text:span text:style-name="T58">Москва, </text:span></text:span><text:span text:style-name="Основной_20_шрифт_20_абзаца"><text:span text:style-name="T55">Старая пл., д. 10/4, стр. 1.</text:span></text:span></text:p>
      <text:p text:style-name="P56"><text:span text:style-name="Основной_20_шрифт_20_абзаца"><text:span text:style-name="T63">Время совершения административного правонарушения: 19.12.2014</text:span></text:span></text:p>
      <text:p text:style-name="P38"><text:span text:style-name="T22"><text:tab/></text:span><text:span text:style-name="T13">Протокол по настоящему делу об административном правонарушении <text:s text:c="5"/>составлен 16.12.2015 </text:span><text:span text:style-name="T53">&lt;...&gt;</text:span><text:span text:style-name="T51"> с участием </text:span><text:span text:style-name="Основной_20_шрифт_20_абзаца"><text:span text:style-name="T83">&lt;...&gt;</text:span></text:span><text:span text:style-name="Основной_20_шрифт_20_абзаца"><text:span text:style-name="T82"> (защитника </text:span></text:span><text:span text:style-name="Основной_20_шрифт_20_абзаца"><text:span text:style-name="T83">&lt;...&gt;</text:span></text:span><text:span text:style-name="Основной_20_шрифт_20_абзаца"><text:span text:style-name="T82"> по доверенности от 07.07.2015 № УЭЗОВ-12/2424)</text:span></text:span><text:span text:style-name="T51">.</text:span></text:p>
      <text:p text:style-name="P40"><text:span text:style-name="T49">Объяснения лица, в отношении которого возбуждено настоящее дело </text:span><text:span text:style-name="T49">представлены.</text:span></text:p>
      <text:p text:style-name="P40"><text:span text:style-name="T28">Рассмотрение дела </text:span><text:span text:style-name="T43">об административном правонарушении <text:s text:c="31"/></text:span><text:span text:style-name="T46">№ </text:span><text:span text:style-name="T44">АК10651</text:span><text:span text:style-name="T46">-15 </text:span><text:span text:style-name="T44">состоялось 18.12.2015 </text:span><text:span text:style-name="Основной_20_шрифт_20_абзаца"><text:span text:style-name="T27">с участием </text:span></text:span><text:span text:style-name="Основной_20_шрифт_20_абзаца"><text:span text:style-name="T99">&lt;...&gt; </text:span></text:span><text:span text:style-name="Основной_20_шрифт_20_абзаца"><text:span text:style-name="T95">(защитника </text:span></text:span><text:span text:style-name="Основной_20_шрифт_20_абзаца"><text:span text:style-name="T98">&lt;...&gt;</text:span></text:span><text:span text:style-name="Основной_20_шрифт_20_абзаца"><text:span text:style-name="T95"> по доверенности от 07.07.2015 № УЭЗОВ-12/2424).</text:span></text:span></text:p>
      <text:p text:style-name="P17"><text:span text:style-name="T26"><text:tab/></text:span><text:span text:style-name="T25">Как следует из материалов настоящего дела об административном правонарушении, </text:span><text:span text:style-name="Основной_20_шрифт_20_абзаца"><text:span text:style-name="T47">&lt;...&gt;</text:span></text:span><text:span text:style-name="T25"> <text:s/>вину в совершении указанного административного правонарушения не признал. </text:span></text:p>
      <text:p text:style-name="P18"><text:span text:style-name="T1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, что </text:span><text:span text:style-name="T90"><text:s/></text:span><text:span text:style-name="T39">Заказчиком на основании Распоряжения Президента </text:span><text:span text:style-name="T40">Российской Федерации <text:s text:c="11"/></text:span><text:span text:style-name="T39"><text:s/>от 14.10.2014 № 324-рп, ООО «КВАДРО» определен единственным исполнителем осуществляемых в 2014-2015 годах закупок работ в части, касающейся ремонта и обустройства Дома приемов Правительства РФ и служебных помещений в отдельных зданиях, входящих в комплекс «Старая площадь». </text:span></text:p>
      <text:p text:style-name="P19"><text:tab/>Вместе с тем, предметом Государственного контракта является выполнение работ по комплексному ремонту с обустройством помещений, связанных с обустройством пункта химической чистки в здании по адресу: <text:s text:c="18"/>г. Москва, ул. Коцюбинского, д.12.</text:p>
      <text:p text:style-name="P20"><text:span text:style-name="T36"><text:tab/>Никитин Н.А. на рассмотрении настоящего дела об административном правонарушении пояснил, что в соответствии с Приложением № 1 к Приказу от 21.08.2015 № 117 О внесении изменений в приказ Учреждения от 29.07.2011 <text:s text:c="9"/>№ 75 «О создании филиала «Дирекция </text:span><text:span text:style-name="Основной_20_шрифт_20_абзаца"><text:span text:style-name="T86">по эксплуатации комплекса «Старая </text:span></text:span><text:soft-page-break/><text:span text:style-name="Основной_20_шрифт_20_абзаца"><text:span text:style-name="T86">площадь» федерального государственного бюджетного учреждения «Управление по эксплуатации зданий высших органов власти» Управления делами Президента Российской Федерации», приказ Учреждения от 31.12.2008 № 3 «О создании филиала «Дирекция по обслуживанию и эксплуатации Дома Правительства Российской Федерации» федерального государственного учреждения «Управление по эксплуатации зданий высших органов власти» </text:span></text:span><text:span text:style-name="Основной_20_шрифт_20_абзаца"><text:span text:style-name="T86">Управления делами Президента Российской Федерации» Заказчик осуществляет </text:span></text:span><text:span text:style-name="Основной_20_шрифт_20_абзаца"><text:span text:style-name="T86">эксплуатационно-техническое обслуживание объекта федерального имущества, расположенного по адресу: г. Москва, ул. Коцюбинского, д.12.</text:span></text:span></text:p>
      <text:p text:style-name="P20"><text:span text:style-name="Основной_20_шрифт_20_абзаца"><text:span text:style-name="T86"><text:tab/>Вместе с тем, </text:span></text:span><text:span text:style-name="Основной_20_шрифт_20_абзаца"><text:span text:style-name="T92">&lt;...&gt;</text:span></text:span><text:span text:style-name="Основной_20_шрифт_20_абзаца"><text:span text:style-name="T86"> не представлены доказательства, подтверждающие, что данный объект федерального имущества входит в комплекс зданий «Старая площадь».</text:span></text:span></text:p>
      <text:p text:style-name="P20"><text:span text:style-name="Основной_20_шрифт_20_абзаца"><text:span text:style-name="T86"><text:tab/>Кроме того, согласно пункту 3 Технического задания в предмет работ, в том числе входят благоустройство территории с новыми подъездными и пешеходными дорогами, а также освещение участка в ночное время суток. При этом согласно Распоряжению Президента Российской Федерации от 14.10.2014 № 324-рп, в предмет работ может входить обустройство помещений, но не территории вокруг зданий.</text:span></text:span></text:p>
      <text:p text:style-name="P20"><text:span text:style-name="T1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4">заместителя начальника Учреждения — директора фили</text:span></text:span><text:span text:style-name="Основной_20_шрифт_20_абзаца"><text:span text:style-name="T87">ала «Дирекция по эксплуатации комплекса «Старая площадь» </text:span></text:span><text:span text:style-name="Основной_20_шрифт_20_абзаца"><text:span text:style-name="T91">&lt;...&gt;</text:span></text:span><text:span text:style-name="T34"> </text:span><text:span text:style-name="T15">нарушения пункта 2 части 1 статьи 93 Закона о контрактной системе</text:span><text:span text:style-name="T34">.</text:span></text:p>
      <text:p text:style-name="P47"><text:tab/>Тем самым, <text:span text:style-name="Основной_20_шрифт_20_абзаца"><text:span text:style-name="T72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48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контрактной системе. </text:span></text:p>
      <text:p text:style-name="P2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7"><text:span text:style-name="T23"><text:tab/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51"><text:span text:style-name="T23">Доводы </text:span><text:span text:style-name="Основной_20_шрифт_20_абзаца"><text:span text:style-name="T2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9"><text:span text:style-name="T23">Обстоятельств, свидетельствующих о малозначительности совершенного </text:span><text:span text:style-name="Основной_20_шрифт_20_абзаца"><text:span text:style-name="T23">лицом, привлекаемым к административной ответственности,</text:span></text:span><text:span text:style-name="T23"> </text:span><text:soft-page-break/><text:span text:style-name="T23">административного правонарушения, должностным лицом, уполномоченным на рассмотрение настоящего дела, не выявлены. </text:span></text:p>
      <text:p text:style-name="P52">Обстоятельства, отягчающих административную ответственность, не установлены.</text:p>
      <text:p text:style-name="P50"><text:span text:style-name="T32">Таким образом, в действиях</text:span><text:span text:style-name="T29"> </text:span><text:span text:style-name="Основной_20_шрифт_20_абзаца"><text:span text:style-name="T96">заместителя начальника Учреждения — директора фили</text:span></text:span><text:span text:style-name="Основной_20_шрифт_20_абзаца"><text:span text:style-name="T97">ала «Дирекция по эксплуатации комплекса «Старая площадь» </text:span></text:span><text:span text:style-name="Основной_20_шрифт_20_абзаца"><text:span text:style-name="T100">&lt;...&gt;</text:span></text:span><text:span text:style-name="T4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0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53"><text:span text:style-name="T31">Согласно части 2 статьи 7.29 КоАП</text:span><text:span text:style-name="T32"> совершение указанного административного правонарушения</text:span><text:span text:style-name="T33">, влечет наложение административного штрафа на должностных лиц в размере пятидесяти тысяч рублей.</text:span></text:p>
      <text:p text:style-name="P28">Руководствуясь статьями 7.30, 23.66, 29.9 КоАП,</text:p>
      <text:p text:style-name="P41"/>
      <text:p text:style-name="P25">ПОСТАНОВИЛА:</text:p>
      <text:p text:style-name="P25"/>
      <text:list xml:id="list58685332770160868" text:style-name="L1">
        <text:list-item>
          <text:list>
            <text:list-item>
              <text:list>
                <text:list-item>
                  <text:p text:style-name="P58"><text:span text:style-name="T3">Признать в действиях </text:span><text:span text:style-name="Основной_20_шрифт_20_абзаца"><text:span text:style-name="T84">заместителя начальника Учреждения — директора фили</text:span></text:span><text:span text:style-name="Основной_20_шрифт_20_абзаца"><text:span text:style-name="T88">ала «Дирекция по эксплуатации комплекса «Старая площадь» </text:span></text:span><text:span text:style-name="Основной_20_шрифт_20_абзаца"><text:span text:style-name="T93">&lt;...&gt;</text:span></text:span><text:span text:style-name="T38"> </text:span><text:span text:style-name="T3">нарушение</text:span><text:span text:style-name="T21"> </text:span><text:span text:style-name="T17">пункта 2 части 1 статьи 93 Закона о контрактной системе.</text:span></text:p>
                </text:list-item>
                <text:list-item>
                  <text:p text:style-name="P58"><text:span text:style-name="T3">Нарушение </text:span><text:span text:style-name="Основной_20_шрифт_20_абзаца"><text:span text:style-name="T85">заместителем начальника Учреждения — директором фили</text:span></text:span><text:span text:style-name="Основной_20_шрифт_20_абзаца"><text:span text:style-name="T89">ала «Дирекция по эксплуатации комплекса «Старая площадь» </text:span></text:span><text:span text:style-name="Основной_20_шрифт_20_абзаца"><text:span text:style-name="T94">&lt;...&gt;</text:span></text:span><text:span text:style-name="T35"> </text:span><text:span text:style-name="T3">требований законодательства Российской Федерации о </text:span><text:span text:style-name="T18">контрактной системе в сфере закупок при заключении государственного контракта</text:span><text:span text:style-name="T3">, влечет административную ответственность, предусмотренную частью 2 статьи 7.29 КоАП.</text:span></text:p>
                </text:list-item>
              </text:list>
            </text:list-item>
          </text:list>
        </text:list-item>
      </text:list>
      <text:list xml:id="list4694967115443928060" text:style-name="L2">
        <text:list-item>
          <text:list>
            <text:list-item>
              <text:list>
                <text:list-item>
                  <text:p text:style-name="P59"><text:span text:style-name="T4">Наложить на </text:span><text:span text:style-name="Основной_20_шрифт_20_абзаца"><text:span text:style-name="T84">заместителя начальника Учреждения — директора фили</text:span></text:span><text:span text:style-name="Основной_20_шрифт_20_абзаца"><text:span text:style-name="T87">ала «Дирекция по эксплуатации комплекса «Старая площадь» </text:span></text:span><text:span text:style-name="Основной_20_шрифт_20_абзаца"><text:span text:style-name="T91">&lt;...&gt;</text:span></text:span><text:span text:style-name="T48"> </text:span><text:span text:style-name="T4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6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4"><text:soft-page-break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)</text:p>
      <text:p text:style-name="P54"><text:tab/><text:tab/><text:tab/>КБК 16111633010016000140</text:p>
      <text:p text:style-name="P54"><text:tab/><text:tab/><text:tab/>ОКТМО 45380000</text:p>
      <text:p text:style-name="P54">Банк получателя ОПЕРУ-1</text:p>
      <text:p text:style-name="P54"><text:tab/><text:tab/><text:tab/>Операционный департамент Банка России</text:p>
      <text:p text:style-name="P54"><text:tab/><text:tab/><text:tab/>г. Москвы 701</text:p>
      <text:p text:style-name="P54"><text:tab/><text:tab/><text:tab/>БИК 044501002</text:p>
      <text:p text:style-name="P54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">rsemyonov@fas.gov.ru</text:span><text:span text:style-name="T56">.</text:span><text:span text:style-name="T7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0"><text:span text:style-name="T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B759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0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20373(1) </text:p></draw:text-box></draw:frame><draw:frame draw:style-name="Mfr2" draw:name="SpdBarcode" text:anchor-type="paragraph" svg:x="0cm" svg:width="3.6cm" svg:height="0.78cm" draw:z-index="5"><draw:image xlink:href="Pictures/10000201000000780000001A6B7594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20:11:45.62</meta:creation-date>
    <meta:generator>OpenOffice.org/3.4.1$Win32 OpenOffice.org_project/341m1$Build-9593</meta:generator>
    <dc:date>2015-12-28T12:02:11.89</dc:date>
    <meta:print-date>2015-12-23T16:59:13.48</meta:print-date>
    <meta:document-statistic meta:table-count="0" meta:image-count="1" meta:object-count="0" meta:page-count="5" meta:paragraph-count="57" meta:word-count="1356" meta:character-count="11341"/>
    <meta:user-defined meta:name="Поле 1"/>
    <meta:user-defined meta:name="Поле 2"/>
    <meta:user-defined meta:name="Поле 3"/>
    <meta:user-defined meta:name="Поле 4"/>
  </office:meta>
</office:document-meta>
</file>