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87D4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erif" fo:font-size="13.5pt" style:font-size-asian="13.5pt" style:font-size-complex="13.5pt"/>
    </style:style>
    <style:style style:name="P6" style:family="paragraph" style:parent-style-name="Text_20_body">
      <style:text-properties fo:font-size="13.5pt" style:font-size-asian="13.5pt" style:font-size-complex="13.5pt"/>
    </style:style>
    <style:style style:name="P7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588cm" style:auto-text-indent="false"/>
      <style:text-properties fo:font-size="13.5pt" style:font-size-asian="13.5pt" style:font-size-complex="13.5pt"/>
    </style:style>
    <style:style style:name="P20" style:family="paragraph" style:parent-style-name="Standard">
      <style:text-properties style:font-name="serif" fo:font-size="13.5pt" style:font-size-asian="13.5pt" style:font-size-complex="13.5pt"/>
    </style:style>
    <style:style style:name="P21" style:family="paragraph" style:parent-style-name="Standard">
      <style:paragraph-properties fo:text-align="justify" style:justify-single-word="false"/>
      <style:text-properties style:font-name="serif" fo:font-size="13.5pt" style:font-size-asian="13.5pt" style:font-size-complex="13.5pt"/>
    </style:style>
    <style:style style:name="P22" style:family="paragraph" style:parent-style-name="Standard">
      <style:text-properties fo:font-size="13.5pt" style:font-size-asian="13.5pt" style:font-size-complex="13.5pt"/>
    </style:style>
    <style:style style:name="P23" style:family="paragraph" style:parent-style-name="Standard">
      <style:text-properties style:font-name="serif" fo:font-size="13.5pt" style:font-size-asian="13.5pt" style:font-size-complex="13.5pt"/>
    </style:style>
    <style:style style:name="P24" style:family="paragraph" style:parent-style-name="Standard">
      <style:paragraph-properties fo:text-align="justify" style:justify-single-word="false"/>
      <style:text-properties style:font-name="serif" fo:font-size="13.5pt" style:font-size-asian="13.5pt" style:font-size-complex="13.5pt"/>
    </style:style>
    <style:style style:name="P25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serif" fo:font-size="13.5pt" style:font-size-asian="13.5pt" style:font-size-complex="13.5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style:font-name="serif" style:font-size-asian="13.5pt" style:font-size-complex="13.5pt"/>
    </style:style>
    <style:style style:name="T8" style:family="text">
      <style:text-properties style:font-size-asian="13.5pt" style:font-size-complex="13.5pt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style:font-name="Times New Roman1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e41260-a939-48b8-ab69-639e4bb64d4d" text:name="BossProviderVariable"/>
      </text:user-field-decls>
      <text:p text:style-name="P28">ОПРЕДЕЛЕНИЕ</text:p>
      <text:p text:style-name="P7">о привлечении лиц, располагающих сведениями о рассматриваемых Комиссией обстоятельствах к рассмотрению дела № 1-00-187/00-06-15</text:p>
      <text:p text:style-name="P7"> </text:p>
      <text:p text:style-name="P6">21 декабря 2015 г.                                                                                          <text:s text:c="4"/>г . Москва</text:p>
      <text:p text:style-name="P6"> </text:p>
      <text:p text:style-name="P11"> На заседании Комиссии ФАС России по рассмотрению дела о нарушении антимонопольного законодательства (далее – Комиссия) в <text:span text:style-name="T5">составе:&lt;...&gt;,</text:span> перед рассмотрением дела <text:s text:c="2"/>№ 1-00-187/00-06-15 по признакам нарушения Губернатором Белгородской области<text:span text:style-name="T5">&lt;...&gt;</text:span> (адрес местонахождения: Соборная пл., д. 4, г. Белгород, 308005), Фондом продвижения продукции производителей Белгородской области (ИНН 3123232529, адрес местонахождения: проспект Славы, д. 28, офис 832, <text:s text:c="19"/>г. Белгород, 308000), Фондом содействия развитию инженерной, строительной и социальной инфраструктуры области (ИНН 3123163515, адрес местонахождения: Соборная площадь, д. 4, г. Белгород, 308005), ООО «Дирекция инвестиционного развития» (ИНН 3123319868, ул. Победы, д.85, корп.17, г. Белгород, Белгородская обл., 308015), ОАО «Корпорация «Развитие» (ИНН 3123226677, адрес местонахождения: ул. Победы, д.85, корп.17, г. Белгород, Белгородская обл., 308015), ООО «Зеленая долина-Агро» (ИНН 3123308979, адрес местонахождения: ул. Транспортная, д.22, п. Северный, Белгородский р-н, Белгородская обл., 308519), ООО «Молочная компания «Зеленая долина-2» (ИНН 3123301839, адрес местонахождения: ул. Молодежная, село Купино, р-н Шебекинский, Белгородская область, 309263), АО «Молочная компания «Зеленая долина» (ИНН 3102206359, адрес местонахождения: ул. Майская, д.17, село Хохлово, Белгородский р-н, Белгородская область, 308572), ООО «Нива» (ИНН 3123299210, адрес местонахождения: Село Прелестное, животноводческий комплекс ЗАО «Прелестное», Прохоровский р-н, Белгородская обл., 309004), ОАО «Новопесчанское» (ИНН 3128085589, адрес местонахождения: ул. Заводская, село Песчанка, р-н Старооскольский, Белгородская область, 305539), СКПК «Лотос» (ИНН 3123297276 , адрес местонахождения: ул. Транспортная, д.22, поселок Северный, р-н Белгородский, Белгородская область, 308519), ООО «Молочная компания «Северский Донец» (ИНН 3102634788, адрес местонахождения: село Мелихово, р-н Корочанский, Белгородская обл., 309201), ООО «Старооскольский ликероводочный завод «Люкс» (ИНН 3128053185, адрес местонахождения: ул. Первой конной армии, д.67, г. Старый Оскол, Белгородская область, 309506) статьи 16 Федерального закона от 26.07.2006 № 135-ФЗ «О защите конкуренции» было заявлено ходатайство от представителя Департамента агропромышленного комплекса Белгородской области <text:span text:style-name="T5">&lt;...&gt; </text:span>(доверенность № 6-01/02/1555 от 18.12.2015 г.) о привлечении лиц, располагающих сведениями о рассматриваемых <text:s/>Комиссией обстоятельствах.</text:p>
      <text:p text:style-name="P15">Комиссия, рассмотрев представленное ходатайство, приняла решение об удовлетворении ходатайства представителя Департамента агропромышленного <text:soft-page-break/>комплекса Белгородской области <text:span text:style-name="T5">&lt;...&gt;</text:span> о привлечении лиц, располагающих сведениями о рассматриваемых обстоятельствах.</text:p>
      <text:p text:style-name="P13">В целях полного и всестороннего рассмотрения дела № 1-00-187/00-06-15 Комиссия установила необходимо<text:span text:style-name="T5">c</text:span><text:span text:style-name="T6">ть</text:span> получения дополнительных материалов и доказательств.</text:p>
      <text:p text:style-name="P13">В соответствии с частью 4 статьи 42 Федерального закона от 26.07.2006 № 135-ФЗ «О защите конкуренции» Комиссия определила:</text:p>
      <text:p text:style-name="P16"><text:span text:style-name="T2">1.  Привлечь к участию в рассмотрении дела  № 1-00-187/00-06-15 в качестве лиц, располагающих сведениями о рассматриваемых Комиссией обстоятельствах ЗАО «Приосколье» (ИНН 3123100360, адрес местонахождения: станция Холки, Новооскольский район, Белгородская область, 309614), ООО «Белгранкорм» (ИНН 3116003662, адрес местонахождения: Борисовское шоссе, 1, поселок Пролетарский, Ракитянский район, Белгородская область, 309300), ООО ГК «Агро-Белогорье» (ИНН 3123160948, адрес местонахождения: ул. Харьковская, 8А, г. Белгород, Белгородская область, 308000), ООО «Группа компаний «Зеленая долина» (ИНН 3121183308, адрес местонахождения: ул. Дзгоева, 4, г. Белгород, Белгородская область, 308000), ЗАО МК «Авида» (ИНН 3128004452, адрес местонахождения: промышленная зона Северная, г. Старый Оскол, Белгородская </text:span><text:span text:style-name="T2">область, 309540), ЗАО «Томмолоко» (ИНН 3128004452, адрес местонахождения: ул. Промышленная, 7, поселок Томаровка, Яковлевский район, Белгородская область, 309085), ООО «Кустовое» (ИНН 3121081225, адрес местонахождения: ул. Промышленная, дом 3, поселок Томаровка, Яковлевский район, Белгородская область, 309086), ООО «УХК ПромАгро» (ИНН 3128055785, адрес местонахождения: микрорайон Весенний, 12Б, г. Старый Оскол, Белгородская область, 309517), ЗАО «Капиталагро» (ИНН 3123220499, адрес местонахождения: </text:span><text:span text:style-name="T10">район урочища Большое, строение 2, сухолотинское сельское поселение, село Сухосолотино, Ивнянский район,</text:span><text:span text:style-name="T2"> Белгородская область, 309134).</text:span></text:p>
      <text:p text:style-name="P15">2. ЗАО «Приосколье», ООО «Белгранкорм», ООО ГК «Агро-Белогорье», ООО «Группа компаний «Зеленая долина», ЗАО МК «Авида», ЗАО «Томмолоко», ООО «Кустовое», ООО «УХК ПромАгро», ЗАО «Капиталагро» представить <text:span text:style-name="T3">не позднее 15 января 2016 года </text:span>в ФАС России следующую информацию и сведения о хозяйствующих субъектах за период 2013 г. – 2014 г. и первое полугодие 2015 г.:</text:p>
      <text:p text:style-name="P18">2.1. Перечень всех лиц (с указанием места нахождения и основных видов деятельности), которые в соответствии со статьей 9 Федерального закона от 26.07.2006 № 135-ФЗ «О защите конкуренции» (далее – Закон) входят в одну группу лиц с хозяйствующим субъектом с указанием оснований для отнесения к данной группе лиц <text:span text:style-name="T4">по состоянию на 15.05.2015 г.</text:span></text:p>
      <text:list xml:id="list8748682704436984142" text:style-name="L1">
        <text:list-item>
          <text:list>
            <text:list-item>
              <text:p text:style-name="P26">Перечень аффилированных лиц (с указанием места нахождения и основных видов деятельности), которые в соответствии со статьей 4 Закона РФ от 22.03.1991 № 948-1 «О конкуренции и ограничении монополистической деятельности на товарных рынках» являются аффилированными лицами с хозяйствующим субъектом с указанием оснований <text:span text:style-name="T4">по состоянию на 15.05.2015 г.</text:span></text:p>
            </text:list-item>
            <text:list-item>
              <text:p text:style-name="P26"><text:span text:style-name="T9">Бухгалтерские балансы хозяйствующих субъектов по форме №1 и </text:span><text:soft-page-break/><text:span text:style-name="T9">отчеты о прибылях и убытках по форме № 2 за период 2013 г. - 2014 г. и первое полугодие 2015 года.</text:span><text:span text:style-name="T4"> </text:span></text:p>
            </text:list-item>
          </text:list>
        </text:list-item>
      </text:list>
      <text:p text:style-name="P14"><text:span text:style-name="T8">2.4. </text:span><text:span text:style-name="T7">По каждому хозяйствующему субъекту, входящему в группу лиц с вышеуказанными хозяйствующими субъектами и осуществляющему деятельность в сфере сельского хозяйства на территории Белгородской области, представить:</text:span></text:p>
      <text:p text:style-name="P21">- информацию по форме, представленной в приложении 1 к настоящему письму, о полученных субсидиях в рамках государственной поддержки сельскохозяйственного производства за 2013, 2014 годы и за первое полугодие 2015 года;</text:p>
      <text:p text:style-name="P21">- информацию по форме, представленной в приложении 2 к настоящему письму, о добровольных пожертвованиях, перечисленных во внебюджетные фонды Белгородской области, в 2013, 2014 годах и первом полугодии 2015 года;</text:p>
      <text:p text:style-name="P21">- информацию, по форме, представленной в приложении 3 к настоящему письму, о получении финансовых средств из внебюджетных фондов, действующих на территории Белгородской области, с приложением копий соглашений, на основании которых указанные финансовые средства были получены в 2013, 2014 годах и первом полугодии 2015 года;</text:p>
      <text:p text:style-name="P5">- иную информацию, которая может иметь существенное значение для рассмотрения дела.</text:p>
      <text:p text:style-name="P21"/>
      <text:p text:style-name="P25">Приложение: приложение 1 на 2 л. в 1 экз., </text:p>
      <text:p text:style-name="P20"><text:s text:c="34"/>приложение 2 на 1 л. в 1 экз.,</text:p>
      <text:p text:style-name="P20"><text:s text:c="34"/>приложение 3 на 1 л. в 1 экз.</text:p>
      <text:p text:style-name="P20"><text:s text:c="34"/></text:p>
      <text:p text:style-name="P17">Явка представителей сторон и лиц, привлеченных к участию в деле (с доверенностью на участие в рассмотрении дела), обязательна.</text:p>
      <text:p text:style-name="P12"> Примечания:</text:p>
      <text:p text:style-name="P8">         1. С материалами дела можно ознакомиться в ФАС России, контактный телефон 499-755-23-23, доб. 088-837.</text:p>
      <text:p text:style-name="P17">2. Копии документов, представленные для приобщения к материалам дела должны быть прошиты и заверены нотариально, или должны быть заверены подписью руководителя  и печатью юридического лица.</text:p>
      <text:p text:style-name="P29"><text:span text:style-name="T2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87D4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2073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2073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20738(3) </text:p></draw:text-box></draw:frame><draw:frame draw:style-name="Mfr2" draw:name="SpdBarcode" text:anchor-type="paragraph" svg:x="0cm" svg:width="3.6cm" svg:height="0.78cm" draw:z-index="5"><draw:image xlink:href="Pictures/10000201000000780000001AAA87D4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35:02.43</meta:creation-date>
    <meta:generator>OpenOffice.org/3.4.1$Win32 OpenOffice.org_project/341m1$Build-9593</meta:generator>
    <dc:date>2015-12-28T12:10:26.96</dc:date>
    <meta:editing-duration>P1DT3H20M46S</meta:editing-duration>
    <meta:editing-cycles>2</meta:editing-cycles>
    <meta:print-date>2015-12-24T17:55:49.57</meta:print-date>
    <meta:document-statistic meta:table-count="0" meta:image-count="1" meta:object-count="0" meta:page-count="3" meta:paragraph-count="32" meta:word-count="957" meta:character-count="7808"/>
    <meta:user-defined meta:name="Поле 1"/>
    <meta:user-defined meta:name="Поле 2"/>
    <meta:user-defined meta:name="Поле 3"/>
    <meta:user-defined meta:name="Поле 4"/>
  </office:meta>
</office:document-meta>
</file>