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905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2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2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9.96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9.96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Normal_20__28_Web_29_">
      <style:paragraph-properties fo:margin-left="9.96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6" style:family="text">
      <style:text-properties fo:color="#000000" fo:language="en" fo:country="US" fo:background-color="transparen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background-color="transparent" style:font-size-asian="14pt" style:font-size-complex="14p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en" fo:country="US" style:font-name-asian="TimesNewRomanPSMT" style:font-name-complex="TimesNewRomanPSMT"/>
    </style:style>
    <style:style style:name="T15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3e8ca-0a54-4ca8-b91e-b93959e66146" text:name="BossProviderVariable"/>
      </text:user-field-decls>
      <text:h text:style-name="P22" text:outline-level="2">ОПРЕДЕЛЕНИЕ</text:h>
      <text:p text:style-name="P6">о продлении срока проведения административного расследования по делу</text:p>
      <text:p text:style-name="P11">об административном правонарушении <text:span text:style-name="T7">№ 4-19.8-1335/00-26-15</text:span></text:p>
      <text:p text:style-name="P6"/>
      <text:p text:style-name="P7">28 декабря 2015 г. <text:s text:c="90"/>г. Москва</text:p>
      <text:p text:style-name="P6"/>
      <text:p text:style-name="P15"><text:span text:style-name="T2">Я, заместитель руководителя ФАС России М.А. Овчинников, рассмотрев материалы дела об административном правонарушении № 4-19.8-1335/00-26-15, возбуждённое по части 3 статьи 19.8 </text:span><text:span text:style-name="T3">Кодекса Российской Федерации об административных правонарушениях (далее – КоАП), </text:span><text:span text:style-name="T2">и ходатайство начальника отдела контроля военной техники связи Управления контроля сухопутного и морского вооружения, военной техники связи ФАС России о продлении срока проведения административного расследования</text:span>,</text:p>
      <text:p text:style-name="P6"/>
      <text:p text:style-name="P6">УСТАНОВИЛ:</text:p>
      <text:p text:style-name="P6"/>
      <text:p text:style-name="P16"><text:span text:style-name="T4">Определением от 10.12.2015 № 26/70954/15 в отношении генерального директора АО «Концерн </text:span><text:span text:style-name="T1">Радиоэлектронные технологии» (место нахождения: ул. Гончарная, д. 20/1, стр. 1, г. Москва, 109240; ИНН: 7703695246) (далее — АО «КРЭТ») </text:span><text:span text:style-name="T13">&lt;...&gt;</text:span> <text:span text:style-name="T1">возбуждено дело об административном правонарушении<text:line-break/>№ 4-19.8-1335/00-26 - 15 по признакам нарушения пункта 1 части 1 статьи 28 Закона о защите конкуренции, выразившегося в непредставлении ходатайства в антимонопольный орган о совершении сделки по приобретению прав, позволяющих определять условия осуществления ОАО «Корпорация «Фазотрон — НИИР» предпринимательской деятельности.</text:span></text:p>
      <text:p text:style-name="P17"><text:span text:style-name="T10">В ходе проведения административного расследования от </text:span><text:span text:style-name="T14">&lt;...&gt;</text:span><text:span text:style-name="T10">, участвующей в деле в качестве защитника </text:span><text:span text:style-name="T15">&lt;...&gt;</text:span><text:span text:style-name="T10">, получены дополнительные документы и сведения, имеющие значение при рассмотрении дела № 4-19.8-1335/00-26-15, которые приобщены к материалам дела.</text:span></text:p>
      <text:p text:style-name="P18">Вышеуказанные документы и сведения требуют дополнительного изучения с целью дачи им надлежащей правовой оценки.</text:p>
      <text:p text:style-name="P18">Защитником <text:span text:style-name="T12">&lt;...&gt;</text:span> заявлено ходатайство о продлении производства по настоящему делу в связи с необходимостью в дополнительном выяснении обстоятельств.</text:p>
      <text:p text:style-name="P12">Учитывая изложенное, руководствуясь частями 5 и 5.1 статьи 28.7 КоАП,</text:p>
      <text:p text:style-name="P3"/>
      <text:p text:style-name="P3">ОПРЕДЕЛИЛ:</text:p>
      <text:p text:style-name="P3"/>
      <text:p text:style-name="P14"><text:span text:style-name="T8">Продлить срок проведения административного расследования по делу об административном правонарушении </text:span><text:span text:style-name="T9">№ 4-19.8-1335/00-26-15 в отношении генерального директора </text:span><text:span text:style-name="T5">АО «КРЭТ» </text:span><text:span text:style-name="T6">&lt;...&gt;</text:span><text:span text:style-name="T5"> до<text:line-break/>08 февраля 2016 г.</text:span></text:p>
      <text:p text:style-name="P13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B90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EB905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05:55.89</meta:creation-date>
    <meta:generator>OpenOffice.org/3.4.1$Win32 OpenOffice.org_project/341m1$Build-9593</meta:generator>
    <dc:date>2015-12-28T13:50:34.20</dc:date>
    <meta:document-statistic meta:table-count="0" meta:image-count="1" meta:object-count="0" meta:page-count="2" meta:paragraph-count="17" meta:word-count="327" meta:character-count="2726"/>
    <meta:user-defined meta:name="Поле 1"/>
    <meta:user-defined meta:name="Поле 2"/>
    <meta:user-defined meta:name="Поле 3"/>
    <meta:user-defined meta:name="Поле 4"/>
  </office:meta>
</office:document-meta>
</file>