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4A96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0pt" fo:language="ru" fo:country="RU" fo:font-weight="normal" fo:background-color="#ffffff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text-underline-style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.101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.101cm" fo:margin-bottom="0.101cm" fo:text-align="center" style:justify-single-word="false" fo:text-indent="1.226cm" style:auto-text-indent="false"/>
      <style:text-properties fo:color="#000000" style:font-name="Times New Roman" fo:font-size="14pt" fo:font-weight="bold" style:font-size-asian="14pt" style:font-size-complex="14pt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 fo:background-color="#ffffff">
        <style:background-image/>
      </style:paragraph-properties>
      <style:text-properties fo:font-variant="normal" fo:text-transform="none"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  <style:text-properties fo:color="#000000" style:font-name="Times New Roman" fo:font-size="14pt" style:text-underline-style="none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26cm" style:auto-text-indent="false" fo:background-color="#ffffff">
        <style:background-image/>
      </style:paragraph-properties>
    </style:style>
    <style:style style:name="P3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/>
    </style:style>
    <style:style style:name="P35" style:family="paragraph" style:parent-style-name="Text_20_body">
      <style:paragraph-properties fo:margin-top="0cm" fo:margin-bottom="0cm" fo:text-align="justify" style:justify-single-word="false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center" style:justify-single-word="false"/>
    </style:style>
    <style:style style:name="P3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</style:style>
    <style:style style:name="P41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fo:color="#000000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.101cm" fo:margin-bottom="0.101cm" fo:text-align="justify" style:justify-single-word="false" fo:text-indent="1.254cm" style:auto-text-indent="false"/>
      <style:text-properties fo:color="#000000" style:font-name="Times New Roman" fo:font-size="14pt" style:font-size-asian="14pt" style:font-size-complex="14pt"/>
    </style:style>
    <style:style style:name="P46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text-underline-style="none"/>
    </style:style>
    <style:style style:name="T3" style:family="text">
      <style:text-properties fo:color="#000000" style:text-underline-style="none" fo:font-weight="normal" fo:background-color="#ffffff" style:font-weight-asian="normal" style:font-weight-complex="normal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language="en" fo:country="US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style:font-size-asian="14pt" style:font-size-complex="14pt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bold" style:font-size-asian="14pt" style:font-size-complex="14pt"/>
    </style:style>
    <style:style style:name="T13" style:family="text">
      <style:text-properties fo:color="#000000" style:font-name="Times New Roman" fo:font-size="14pt" fo:font-weight="bold" fo:background-color="#ffffff" style:font-size-asian="14pt" style:font-size-complex="14pt"/>
    </style:style>
    <style:style style:name="T14" style:family="text">
      <style:text-properties fo:color="#000000" fo:font-weight="bold"/>
    </style:style>
    <style:style style:name="T15" style:family="text">
      <style:text-properties fo:color="#000000" style:font-size-asian="14pt" style:font-size-complex="14pt"/>
    </style:style>
    <style:style style:name="T16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background-color="#ffffff"/>
    </style:style>
    <style:style style:name="T19" style:family="text">
      <style:text-properties style:text-line-through-style="none" style:text-underline-style="none" style:text-blinking="false"/>
    </style:style>
    <style:style style:name="T20" style:family="text">
      <style:text-properties fo:font-variant="normal" fo:text-transform="none"/>
    </style:style>
    <style:style style:name="T21" style:family="text">
      <style:text-properties fo:font-variant="normal" fo:text-transform="none" style:font-name="Times New Roman"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font-weight="normal" style:font-size-asian="14pt" style:font-size-complex="14pt"/>
    </style:style>
    <style:style style:name="T25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style:text-underline-style="none"/>
    </style:style>
    <style:style style:name="T28" style:family="text">
      <style:text-properties fo:language="en" fo:country="US"/>
    </style:style>
    <style:style style:name="T2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59986f-e2fa-4218-b886-2fd357f2262c" text:name="BossProviderVariable"/>
      </text:user-field-decls>
      <text:p text:style-name="P33"><text:span text:style-name="T14">РЕШЕНИЕ № 223ФЗ-429/15 </text:span></text:p>
      <text:p text:style-name="P5">по результатам рассмотрения жалобы ООО «СПЕЦСТРОЙ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9">21.12.2015 <text:s text:c="105"/>Москва</text:p>
      <text:p text:style-name="Text_20_body"> </text:p>
      <text:p text:style-name="P13"><text:span text:style-name="T1">Комиссия Федеральной антимонопольной службы по контролю в сфере закупок</text:span> в составе: </text:p>
      <text:p text:style-name="P13"><text:span text:style-name="T4">&lt;...&gt;</text:span><text:span text:style-name="T1"> (далее – Комиссия ФАС России)</text:span>,</text:p>
      <text:p text:style-name="P16">при участии представителя:</text:p>
      <text:p text:style-name="P16">ПАО «Ростелеком»: <text:span text:style-name="T28">&lt;...&gt;</text:span> - доверенность от 15.08.2014 №141; <text:span text:style-name="T28">&lt;...&gt;</text:span> - доверенность от 21.12.2015 №77АБ9430327; <text:span text:style-name="T28">&lt;...&gt;</text:span> - доверенность от 21.12.2015 №77АБ9430325; <text:span text:style-name="T28">&lt;...&gt;</text:span> - доверенность от 10.07.2015 №01/29/491-15; <text:span text:style-name="T28">&lt;...&gt;</text:span> - доверенность от 07.10.2014 №77АБ5034057</text:p>
      <text:p text:style-name="P13"><text:span text:style-name="T1">Представители </text:span>ООО «СПЕЦСТРОЙ» на заседание Комиссии ФАС России не явились, уведомлены надлежащим образом,</text:p>
      <text:p text:style-name="P22">рассмотрев жалобу ООО «СПЕЦСТРОЙ» от 07.12.2015 № 7 на 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21"> </text:p>
      <text:p text:style-name="P23">У С Т А Н О В И Л А:</text:p>
      <text:p text:style-name="P21"> </text:p>
      <text:p text:style-name="P22">В ФАС России поступила жалоба ООО «СПЕЦСТРОЙ»<text:line-break/>(далее – Заявитель) от 07.12.2015 № 7 (вх. от 10.12.2015 № 144994-ЭП/15) на 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(далее – Аукцион).</text:p>
      <text:p text:style-name="P1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6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p>
      <text:p text:style-name="P16">Закупочная деятельность Заказчика регламентируется Положением<text:line-break/>о закупках товаров, работ, услуг ОАО «Ростелеком», утвержденным решением Совета директоров ОАО «Ростелеком» (протокол от 11 июня 2015 г. № 50) (далее - Положение о закупках).</text:p>
      <text:p text:style-name="P16">10.09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Аукциона (далее – Извещение, Документация).</text:p>
      <text:p text:style-name="P16">Из текста жалобы следует, что при проведении Аукциона Заказчиком нарушены законные права и интересы Заявителя, а именно:</text:p>
      <text:p text:style-name="P13">1. <text:span text:style-name="T1">Заказчиком в Документации неправомерно объединены в один лот проектно-изыскательские и строительно-монтажные работы, что ограничивает число участников Аукциона.</text:span></text:p>
      <text:p text:style-name="P13">2. Заказчиком не исполнено<text:span text:style-name="T2"> предписание ФАС России от 05.11.2015 № 223ФЗ-334/15, принятого по результатам рассмотрения жалобы </text:span><text:span text:style-name="T3"><text:s/>ООО «СПЕЦСТРОЙ» от 26.10.2015 № 26 (вх. от 26.10.2015 № 119259-ЭП/15) на действия (бездействие) Заказчика при проведении Аукциона (далее - Жалоба от 26.10.2015)</text:span><text:span text:style-name="T2">.</text:span></text:p>
      <text:p text:style-name="P16">Представитель Заказчика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, Положения о закупках и Документации.</text:p>
      <text:p text:style-name="P16">Рассмотрев представленные материалы и выслушав пояснения представителя Заказчика, а также руководствуясь частью 17 статьи 18.1 Закона о защите конкуренции, Комиссия ФАС России установила следующее.</text:p>
      <text:p text:style-name="P16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16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<text:soft-page-break/>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6">Аналогичный принцип закупочной деятельности Заказчика закреплен пунктом 1.3.2 Положения о закупках.</text:p>
      <text:p text:style-name="P16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6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6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6">Таким образом, выполнение строительно-монтажных работ, требуемых к закупке, осуществляется на основании проектной документации, которая содержит показатели, связанные с определением соответствия выполняемых работ, потребностям заказчика.</text:p>
      <text:p text:style-name="P16">Согласно Извещению и Информационной карте Документации предметом Аукциона является «...право на заключение следующих договоров: на выполнение проектно-изыскательских и строительно-монтажных работ по созданию объектов связи. Количество поставляемого товара, объем выполняемых работ, оказываемых услуг, определены в разделе IV «Техническое задание» Документации о закупке и проекте договора раздел V «Проект договора» Документации о закупке».</text:p>
      <text:p text:style-name="P16">Техническим заданием Документации установлены следующие положения о предмете Аукциона:</text:p>
      <text:p text:style-name="P16"><text:soft-page-break/>«1. Предмет закупки: Право на заключение рамочных договоров, предметом которых является выполнение проектно-изыскательских и строительно-монтажных работ по строительству телекоммуникационных сетей в муниципальных образованиях г. Москвы и МО.</text:p>
      <text:p text:style-name="P13">2. <text:span text:style-name="T1">Состав товаров, объем работ, услуг: виды работ приведены в приложении №1 к Техническому заданию...».</text:span></text:p>
      <text:p text:style-name="P16">В соответствии разделом 1 проекта договора, заключаемого по результатам Аукциона: «... Заказчик поручает, а Подрядчик в соответствии с настоящим Договором, на условиях, изложенных в подписываемых Сторонами Заказах на работы (по форме, указанной в Приложении № 1 к настоящему Договору), принимает на себя выполнение на сооружениях связи или иных, указанных в согласованных Сторонами Заказах объектах Заказчика следующих видов работ:</text:p>
      <text:p text:style-name="P16">1) Проектно-изыскательские работы домовых распределительных сетей (ДРС), слаботочных кабельных стояков (СКС) и сети передачи данных (СПД);</text:p>
      <text:p text:style-name="P16">2) Проектно-изыскательские работы ДРС;</text:p>
      <text:p text:style-name="P16">3) Проектно-изыскательские работы СПД;</text:p>
      <text:p text:style-name="P16">4) Проектно-изыскательские работы волоконно-оптических линий связи по воздушно-кабельным переходам (ВОЛС ВКП);</text:p>
      <text:p text:style-name="P16">5) Проектно-изыскательские работы волоконно-оптических линий связи (ВОЛС) по линейно-кабельным сооружениям (ЛКС);</text:p>
      <text:p text:style-name="P16">6) Демонтаж узкополосных сетей (ДРС, магистрали, ГС) без учета кабелей в канализации и в коллекторах;</text:p>
      <text:p text:style-name="P16">7) Строительство широкополосных ДРС (с учетом расходных и монтажных материалов);</text:p>
      <text:p text:style-name="P16">8) Переключение широкополосных ДРС на ВОЛС;</text:p>
      <text:p text:style-name="P16">9) Строительство СКС; </text:p>
      <text:p text:style-name="P16">10) Монтаж телекоммуникационных шкафов с подключением к системе энергоснабжения здания;</text:p>
      <text:p text:style-name="P16">11) Монтаж стойки 19" и закладных устройств; </text:p>
      <text:p text:style-name="P16">12) Строительство ВОЛС ВКП; </text:p>
      <text:p text:style-name="P16">13) Монтаж металлоконструкций районного ТВ-Узла;</text:p>
      <text:p text:style-name="P16">14) Строительство ВОЛС ЛКС;</text:p>
      <text:p text:style-name="P16">15) Строительство ЛКС;</text:p>
      <text:p text:style-name="P16">16) Демонтаж кабеля из ЛКС со сдачей на склад Заказчика;</text:p>
      <text:p text:style-name="P13"><text:span text:style-name="T1">17) Монтаж многопарного кабеля </text:span><text:span text:style-name="T4">UTP</text:span><text:span text:style-name="T1"> </text:span><text:span text:style-name="T1">в стояках зданий;</text:span></text:p>
      <text:p text:style-name="P16">18) Установка домовых коммутаторов;</text:p>
      <text:p text:style-name="P16">19) Строительно-монтажные работы по подключению абонентов - юридических лиц и отдельно стоящих домов к сети ПАО «Ростелеком» (ДРС, СКС, ПЕРЕКЛЮЧЕНИЕ);</text:p>
      <text:p text:style-name="P16">20) Выполнение электромонтажных работ по организации сетей электропитания;</text:p>
      <text:p text:style-name="P16"><text:soft-page-break/>21) Строительство СКС в отдельных домах с согласованием проекта с управляющей компанией; </text:p>
      <text:p text:style-name="P16">22) Строительство домовых распределительных сетей передачи данных и телефонии;</text:p>
      <text:p text:style-name="P16">23) Проектно-изыскательские работы по подготовке рабочего проекта подключения объектов капитального строительства и юридических лиц к сети связи;</text:p>
      <text:p text:style-name="P16">24) Монтаж/демонтаж систем видеонаблюдения;</text:p>
      <text:p text:style-name="P16">25) Проектно-изыскательские работы сети ПД и телефонии для объектов «TriplePlay»;</text:p>
      <text:p text:style-name="P16">26) Строительно-монтажные работы по подключению абонентов - юридических лиц и отдельно стоящих домов к сети (ВОЛС ВКП);</text:p>
      <text:p text:style-name="P16">27) Строительно-монтажные работы по подключению абонентов - юридических лиц и отдельно стоящих домов к сети (КОММУТАТОРЫ);</text:p>
      <text:p text:style-name="P13">28) <text:span text:style-name="T1">Проектирование радиорелейного пролета для подключения базовых станций UMTS;</text:span></text:p>
      <text:p text:style-name="P16">29) Строительство радиорелейного пролета для подключения базовых станций UMTS;</text:p>
      <text:p text:style-name="P16">30) Проектирование ВОЛС ВКП для подключения базовых станций UMTS;</text:p>
      <text:p text:style-name="P16">31) Строительство ВОЛС ВКП для подключения базовых станций UMTS;</text:p>
      <text:p text:style-name="P16">32) Строительно-монтажные работы ЗУ+ПВН;</text:p>
      <text:p text:style-name="P16">33) Проектно-изыскательские работы ЗУ+ПВН;</text:p>
      <text:p text:style-name="P16">34) Проектирование ВОЛС ВКП для переключения арендованных каналов связи;</text:p>
      <text:p text:style-name="P16">35) Строительство ВОЛС ВКП для переключения арендованных каналов связи;</text:p>
      <text:p text:style-name="P16">36) Прокладка кабеля в грунте, (включая земляные работы, стоимость материалов, монтаж муфт, сварку оптических волокон и измерения) для подключения объектов;</text:p>
      <text:p text:style-name="P16">37) Проектно-изыскательские работы по подготовке рабочего проекта по прокладке кабеля в грунте;</text:p>
      <text:p text:style-name="P16">38) Строительно - монтажные работы «прокол под автодорогой и железной дорогой», «прокол под рекой»;</text:p>
      <text:p text:style-name="P16">39) Монтаж ЭПУ;</text:p>
      <text:p text:style-name="P16">40) Прокладка медного кабеля ТПП (с учетом стоимости кабеля, материалов, кроссировки и измерений);</text:p>
      <text:p text:style-name="P16">41) Проектно-изыскательские работы по подготовке рабочего проекта на строительство кабельной канализации;</text:p>
      <text:p text:style-name="P16">42) Демонтаж;</text:p>
      <text:p text:style-name="P16">43) Установка климатических шкафов и переключение абонентов.</text:p>
      <text:p text:style-name="P16">При этом Приложением № 1 к Техническому заданию Документации <text:soft-page-break/>установлен перечень работ, <text:span text:style-name="T17">цена за единицу</text:span> выполняемой работы и предельный срок выполнения работ с даты подписания сторонами заказа, при этом количество таких единиц (объем) в Документации не установлено.</text:p>
      <text:p text:style-name="P16">Вместе с тем, разработка проектной документации, на основании которой должны выполняться работы, является частью предмета Аукциона.</text:p>
      <text:p text:style-name="P16">Учитывая изложенное, предмет Аукцион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Аукциона, требования к качеству, техническим характеристикам закупаемых работ, в объеме, достаточном для подготовки заявки на участие в Аукционе, а также объединены в один лот работы, технологически и функционально не связанные между собой, что противоречит пункту 1.3.2 Положения о закупках.</text:p>
      <text:p text:style-name="P16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16">2. <text:span text:style-name="T27">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</text:span>пунктом 3.1 части 1 статьи 23<text:span text:style-name="T19"> </text:span><text:span text:style-name="T27">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span></text:p>
      <text:p text:style-name="P18"><text:span text:style-name="T2">По результатам рассмотрения </text:span><text:span text:style-name="T3">Жалобы от 26.10.2015</text:span><text:span text:style-name="T2"> Комиссией ФАС России 05.11.2015 принято Решение № 223ФЗ-334/15:</text:span></text:p>
      <text:p text:style-name="P19">1. Признать Жалобу от 26.10.2015 на действия (бездействие) Заказчика <text:s text:c="17"/>при проведении Аукциона обоснованной в части неправомерного объединения в один лот проектно-изыскательских и строительно-монтажных работ.</text:p>
      <text:p text:style-name="P13">2.<text:span text:style-name="T20"> </text:span><text:span text:style-name="T1">Признать ПАО «Ростелеком» нарушившим часть 1 статьи 2, пункты 3, 4 части 9, пункты 1, 4, 10 части 10 статьи 4 Закона о закупках.</text:span></text:p>
      <text:p text:style-name="P13">3.<text:span text:style-name="T20"> </text:span><text:span text:style-name="T6">Выдать ПАО «Ростелеком» обязательное для исполнения предписание с учетом принятого решения от 05.11.2015 № 223ФЗ-334/15, направленное на устранение выявленных нарушений.</text:span></text:p>
      <text:p text:style-name="P14"><text:span text:style-name="T18">4. Передать соответствующему должностному лицу Управления контроля размещения государственного заказа ФАС России материалы дела от 05.11.2015 № 223ФЗ-334/15 для рассмотрения вопроса о возбуждении дела об административных правонарушениях, ответственность за совершение которых </text:span><text:soft-page-break/><text:span text:style-name="T18">предусмотрена частью 7 статьи 7.32.3 Кодекса Российской Федерации об </text:span><text:span text:style-name="T18">административных правонарушениях.</text:span></text:p>
      <text:p text:style-name="P30">В соответствии с пунктами 1-5 Предписания от 05.11.2015 <text:s text:c="34"/>№ 223ФЗ-334/15, принятого по результатам рассмотрения Жалобы от 26.10.2015 надлежало:</text:p>
      <text:list xml:id="list6687804665463100968" text:style-name="L1">
        <text:list-item>
          <text:list>
            <text:list-item>
              <text:list>
                <text:list-item>
                  <text:p text:style-name="P31"><text:span text:style-name="T7">ПАО «Ростелеком»</text:span><text:span text:style-name="T9"> </text:span><text:span text:style-name="T7">отменить протоколы, составленные в ходе проведения А</text:span><text:span text:style-name="T9">укциона</text:span><text:span text:style-name="T7">, </text:span><text:span text:style-name="Strong_20_Emphasis"><text:span text:style-name="T8">вернуть участникам Аукциона ранее поданные заявки с уведомлением о прекращении действия данных заявок</text:span></text:span><text:span text:style-name="T7">.</text:span></text:p>
                </text:list-item>
              </text:list>
            </text:list-item>
          </text:list>
        </text:list-item>
      </text:list>
      <text:p text:style-name="P18">2.<text:span text:style-name="T20"> </text:span><text:span text:style-name="T6">ПАО «Ростелеком» </text:span><text:span text:style-name="T1">внести изменения в документацию о проведении Аукциона с учетом принятого Комиссией ФАС России Решения о</text:span><text:span text:style-name="T6">т 05.11.2015<text:line-break/>№ 223ФЗ-334/15</text:span><text:span text:style-name="T1">. </text:span></text:p>
      <text:list xml:id="list65384335314170951" text:style-name="L2">
        <text:list-item>
          <text:p text:style-name="P32"><text:span text:style-name="T6">ПАО «Ростелеком» н</text:span><text:span text:style-name="T1">азначить новую дату окончания срока подачи заявок на участие в </text:span>Аукционе, а также разместить на официальном сайте информацию о новой дате окончания срока подачи заявок на участие в Аукционе, дате рассмотрения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.</text:p>
        </text:list-item>
      </text:list>
      <text:p text:style-name="P13">4.<text:span text:style-name="T20"> </text:span><text:span text:style-name="T6">ПАО «Ростелеком» </text:span>осуществить дальнейшее проведение процедуры в порядке, установленном Законом о закупках, Положением <text:span text:style-name="T1">о закупках товаров, работ, услуг ОАО «Ростелеком», утвержденным решением Совета директоров ОАО «Ростелеком» (протокол от 11 июня 2015 г. № 50)</text:span>, документацией о данной закупочной процедуре с учетом внесенных во исполнение пункта 2 предписания изменений.</text:p>
      <text:p text:style-name="P15">5. <text:span text:style-name="T18">ПАО «Ростелеком»</text:span> в срок до 25.11.2015 представить в ФАС России подтверждение исполнения настоящего Предписания в письменном виде.</text:p>
      <text:p text:style-name="P20">19.11.2015 согласно информации, размещенной на официальном сайте, Заказчиком во исполнение предписания от 05.11.2015 № 223ФЗ-334/15 внесены изменения в Документацию, Извещение.</text:p>
      <text:p text:style-name="P20">24.11.2015 <text:s/>Заказчиком направлено письмо от 23.11.2015 № ОСД об исполнении предписания от 05.11.2015 № 223ФЗ-334/15.</text:p>
      <text:p text:style-name="P24">Учитывая изложенное, довод Заявителя не нашел своего подтверждения.</text:p>
      <text:p text:style-name="P22">На основании вышеизложенного и в соответствии с частью 20 статьи 18.1 Закона о защите конкуренции Комиссия ФАС России</text:p>
      <text:p text:style-name="P25"/>
      <text:p text:style-name="P26">РЕШИЛА:</text:p>
      <text:p text:style-name="P25"/>
      <text:p text:style-name="P27">1. Признать жалобу ООО «СПЕЦСТРОЙ» (далее – Заявитель) от 07.12.2015 № 7 (вх. от 10.12.2015 № 144994-ЭП/15) на действия (бездействие) заказчика ПАО «Ростелеком» при проведении открытого аукциона в <text:soft-page-break/>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обоснованной в части неправомерного объединения в один лот проектно-изыскательских и строительно-монтажных работ.</text:p>
      <text:p text:style-name="P13">2.<text:span text:style-name="T20"> </text:span><text:span text:style-name="T1">Признать ПАО «Ростелеком» нарушившим часть 1 статьи 2, пункт </text:span><text:span text:style-name="T1">3 части 9, пункт 1 части 10 статьи 4 </text:span><text:span text:style-name="T1">Федерального закона от 18.07.2011 № 223-ФЗ «О закупках товаров, работ, услуг отдельными видами юридических лиц».</text:span></text:p>
      <text:p text:style-name="P13">3.<text:span text:style-name="T20"> </text:span><text:span text:style-name="T6">Выдать ПАО «Ростелеком» обязательное для исполнения предписание с учетом принятого решения от 21.12.2015 № 223ФЗ-429/15, направленное на устранение выявленных нарушений.</text:span></text:p>
      <text:p text:style-name="P17"/>
      <text:p text:style-name="P35"><text:span text:style-name="T10">Решение может быть обжаловано в арбитражный суд в течение трех месяцев со дня его вынесения.</text:span></text:p>
      <text:p text:style-name="P35"><text:span text:style-name="T13"/></text:p>
      <text:p text:style-name="P35"><text:span text:style-name="T13"/></text:p>
      <text:p text:style-name="P35"><text:span text:style-name="T13"/></text:p>
      <text:p text:style-name="P35"><text:span text:style-name="T13"/></text:p>
      <text:p text:style-name="P35"><text:span text:style-name="T13"/></text:p>
      <text:p text:style-name="P38"><text:span text:style-name="T12">ПРЕДПИСАНИЕ № 223ФЗ-429/15</text:span></text:p>
      <text:p text:style-name="P36"><text:span text:style-name="T14">о совершении действий, направленных на устранение нарушений порядка проведения </text:span><text:span text:style-name="T29">закупки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7"/>
      <text:p text:style-name="P44">21.12.2015 <text:s text:c="105"/>Москва</text:p>
      <text:p text:style-name="P34"/>
      <text:p text:style-name="P39"><text:span text:style-name="T1">Комиссия Федеральной антимонопольной службы по контролю в сфере закупок</text:span> в составе: </text:p>
      <text:p text:style-name="P39"><text:span text:style-name="T5">&lt;...&gt;</text:span><text:span text:style-name="T6"> (далее – Комиссия ФАС России)</text:span><text:span text:style-name="T18">,</text:span></text:p>
      <text:p text:style-name="P40"><text:span text:style-name="T11">на основании решения от 21.12.2015 № 223ФЗ-429/15, принятого Комиссией ФАС России по итогам рассмотрения жалобы</text:span><text:span text:style-name="T22"> </text:span><text:span text:style-name="T11">ООО «СПЕЦСТРОЙ» от 07.12.2015 № 7 (вх. от 10.12.2015 № 144994-ЭП/15) на действия (бездействие) заказчика ПАО «Ростелеком» при проведении 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</text:span><text:span text:style-name="T10">(далее - Решение от 21.12.2015<text:line-break/>№ 223ФЗ-429/15)</text:span><text:span text:style-name="T22">, </text:span><text:span text:style-name="T11">руководствуясь</text:span><text:span text:style-name="T22"> </text:span><text:span text:style-name="T11">частями 17, 20 статьи 18.1, </text:span><text:a xlink:type="simple" xlink:href="consultantplus://offline/ref=28CF9C076DC83D28CE07642A6A510ED91C52ED997650C53A5267FB1E3FA29E2ABA3C952E56L8ZAG"><text:span text:style-name="T16">пунктом 3.1 части 1 статьи 23</text:span></text:a><text:span text:style-name="T11"> Федерального закона от 26.07.2006 № 135-ФЗ «О защите конкуренции»,</text:span></text:p>
      <text:p text:style-name="P45"/>
      <text:p text:style-name="P46"><text:soft-page-break/>ПРЕДПИСЫВАЕТ:</text:p>
      <text:p text:style-name="P41"/>
      <text:p text:style-name="P43"><text:span text:style-name="T23">1. ПАО «Ростелеком»</text:span><text:span text:style-name="T25"> </text:span><text:span text:style-name="T23">отменить протоколы, составленные в ходе проведения </text:span><text:span text:style-name="T25">открытого аукциона в электронной форме на право заключения договора на выполнение проектно-изыскательских и строительно-монтажных работ по созданию объектов связи (извещение № 31502747736) <text:s text:c="39"/></text:span><text:span text:style-name="T23">(далее - Аукцион), </text:span><text:span text:style-name="Strong_20_Emphasis"><text:span text:style-name="T24">вернуть участникам Аукциона ранее поданные заявки с уведомлением о прекращении действия данных заявок</text:span></text:span><text:span text:style-name="T23">.</text:span></text:p>
      <text:p text:style-name="P39">2.<text:span text:style-name="T20"> </text:span><text:span text:style-name="T6">ПАО «Ростелеком» </text:span><text:span text:style-name="T1">внести изменения в документацию о проведении Аукциона с учетом принятого Комиссией ФАС России Решения о</text:span><text:span text:style-name="T6">т 21.12.2015<text:line-break/>№ 223ФЗ-429/15</text:span><text:span text:style-name="T1">. </text:span></text:p>
      <text:p text:style-name="P40"><text:span text:style-name="T22">3.</text:span><text:span text:style-name="T21"> </text:span><text:span text:style-name="T10">ПАО «Ростелеком» н</text:span><text:span text:style-name="T11">азначить новую дату окончания срока подачи заявок на участие в </text:span><text:span text:style-name="T22">Аукционе, а также разместить на официальном сайте Российской Федерации в сети Интернет для размещения информации о размещении заказов на поставки товаров, выполнения работ, оказания услуг (</text:span><text:a xlink:type="simple" xlink:href="http://www.zakupki.gov.ru/"><text:span text:style-name="T26">www</text:span></text:a><text:a xlink:type="simple" xlink:href="http://www.zakupki.gov.ru/"><text:span text:style-name="T22">.</text:span></text:a><text:a xlink:type="simple" xlink:href="http://www.zakupki.gov.ru/"><text:span text:style-name="T26">zakupki</text:span></text:a><text:a xlink:type="simple" xlink:href="http://www.zakupki.gov.ru/"><text:span text:style-name="T22">.</text:span></text:a><text:a xlink:type="simple" xlink:href="http://www.zakupki.gov.ru/"><text:span text:style-name="T26">gov</text:span></text:a><text:a xlink:type="simple" xlink:href="http://www.zakupki.gov.ru/"><text:span text:style-name="T22">.</text:span></text:a><text:a xlink:type="simple" xlink:href="http://www.zakupki.gov.ru/"><text:span text:style-name="T26">ru</text:span></text:a><text:span text:style-name="T22">) (далее - официальный сайт) информацию о новой дате окончания срока подачи заявок на участие в Аукционе, дате рассмотрения заявок на участие в Аукционе и дате проведения Аукциона. При этом дата окончания срока подачи заявок на участие в Аукционе должна быть назначена не ранее чем через 15 дней со дня размещения на официальном сайте соответствующей документации об Аукционе.</text:span></text:p>
      <text:p text:style-name="P39">4.<text:span text:style-name="T20"> </text:span><text:span text:style-name="T6">ПАО «Ростелеком» </text:span>осуществить дальнейшее проведение процедуры в порядке, установленном Федеральным законом от 18.07.2011 № 223-ФЗ «О закупках товаров, работ, услуг отдельными видами юридических лиц», Положением <text:span text:style-name="T1">о закупках товаров, работ, услуг ОАО «Ростелеком», утвержденным решением Совета директоров ОАО «Ростелеком» (протокол от 11 июня 2015 г. № 50)</text:span>, документацией о данной закупочной процедуре с учетом внесенных во исполнение пункта 2 настоящего предписания изменений.</text:p>
      <text:p text:style-name="P39">5. <text:span text:style-name="T6">ПАО «Ростелеком»</text:span><text:span text:style-name="T1"> в срок до 20.01.2016 представить в ФАС России подтверждение исполнения настоящего Предписания в письменном виде.</text:span></text:p>
      <text:p text:style-name="P42">Предписание может быть обжаловано в течение трех месяцев со дня его выдачи.</text:p>
      <text:p text:style-name="P4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9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4A96C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219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21905(1) </text:p></draw:text-box></draw:frame><draw:frame draw:style-name="Mfr2" draw:name="SpdBarcode" text:anchor-type="paragraph" svg:x="0cm" svg:width="3.6cm" svg:height="0.78cm" draw:z-index="9"><draw:image xlink:href="Pictures/10000201000000780000001AC24A96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3:28:46.41</meta:creation-date>
    <meta:generator>OpenOffice.org/3.4.1$Win32 OpenOffice.org_project/341m1$Build-9593</meta:generator>
    <dc:date>2015-12-29T11:36:36.50</dc:date>
    <meta:print-date>2015-12-25T14:18:03.09</meta:print-date>
    <meta:document-statistic meta:table-count="0" meta:image-count="1" meta:object-count="0" meta:page-count="9" meta:paragraph-count="122" meta:word-count="2594" meta:character-count="20530"/>
    <meta:user-defined meta:name="Поле 1"/>
    <meta:user-defined meta:name="Поле 2"/>
    <meta:user-defined meta:name="Поле 3"/>
    <meta:user-defined meta:name="Поле 4"/>
  </office:meta>
</office:document-meta>
</file>