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A645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3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Standard">
      <style:paragraph-properties fo:margin-left="9.428cm" fo:margin-right="0cm" style:line-height-at-leas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3" style:family="paragraph" style:parent-style-name="Standard">
      <style:paragraph-properties fo:margin-left="9.4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bab3a-c861-4085-be7b-77c619686616" text:name="BossProviderVariable"/>
      </text:user-field-decls>
      <text:p text:style-name="P26"><text:span text:style-name="T15">Уведомление о составлении протокола</text:span></text:p>
      <text:p text:style-name="P24"/>
      <text:p text:style-name="P20"><text:span text:style-name="T2">Настоящим уведомляю, что в случае неуплаты административного штрафа в срок до 02.02.2016, 03.02.2016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Основной_20_шрифт_20_абзаца"><text:span text:style-name="T14">ООО «НТК «Аэросервис» (адрес: пр. Художников, д. 5, к.1, пом. 1Н, г. Санкт-Петербург, 194295; ОГРН 109784300506, ИНН 7802483394, КПП 780201001; дата регистрации юридического лица — 26.10.2009)</text:span></text:span><text:span text:style-name="T9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9.8-913/00-06-15, в срок, предусмотренный КоАП.</text:span></text:p>
      <text:p text:style-name="P19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7A645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4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2478(1) </text:p></draw:text-box></draw:frame><draw:frame draw:style-name="Mfr2" draw:name="SpdBarcode" text:anchor-type="paragraph" svg:x="0cm" svg:width="3.6cm" svg:height="0.78cm" draw:z-index="1"><draw:image xlink:href="Pictures/10000201000000780000001A67A645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1:17:05.96</meta:creation-date>
    <meta:generator>OpenOffice.org/3.4.1$Win32 OpenOffice.org_project/341m1$Build-9593</meta:generator>
    <dc:date>2015-12-29T16:29:31.54</dc:date>
    <meta:document-statistic meta:table-count="0" meta:image-count="1" meta:object-count="0" meta:page-count="1" meta:paragraph-count="11" meta:word-count="261" meta:character-count="2027"/>
    <meta:user-defined meta:name="Поле 1"/>
    <meta:user-defined meta:name="Поле 2"/>
    <meta:user-defined meta:name="Поле 3"/>
    <meta:user-defined meta:name="Поле 4"/>
  </office:meta>
</office:document-meta>
</file>