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70AD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7%"/>
      <style:text-properties style:font-name="Times New Roman1" fo:font-size="14pt"/>
    </style:style>
    <style:style style:name="P5" style:family="paragraph" style:parent-style-name="Text_20_body">
      <style:paragraph-properties fo:line-height="107%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97cm" style:auto-text-indent="false"/>
      <style:text-properties style:font-name="Times New Roman1" fo:font-size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97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9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97cm" style:auto-text-indent="false"/>
    </style:style>
    <style:style style:name="P17" style:family="paragraph" style:parent-style-name="Text_20_body">
      <style:paragraph-properties fo:margin-left="0cm" fo:margin-right="0cm" fo:margin-top="0.621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25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25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9.052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052cm" fo:margin-right="0cm" fo:margin-top="0cm" fo:margin-bottom="0cm" fo:text-indent="0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left="8.28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38cm" style:auto-text-indent="false">
        <style:tab-stops>
          <style:tab-stop style:position="1.565cm"/>
        </style:tab-stops>
      </style:paragraph-properties>
      <style:text-properties style:font-name="Times New Roman1" fo:font-size="12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97cm" style:auto-text-indent="false"/>
      <style:text-properties style:font-name="Times New Roman1" fo:font-size="12pt"/>
    </style:style>
    <style:style style:name="T1" style:family="text">
      <style:text-properties fo:font-variant="normal" fo:text-transform="none" style:font-name="Times New Roman1" fo:font-size="12pt"/>
    </style:style>
    <style:style style:name="T2" style:family="text">
      <style:text-properties fo:font-variant="normal" fo:text-transform="none" style:font-name="Times New Roman1" fo:font-size="14pt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b1fca0-a1e6-4696-8d57-690c49d7627b" text:name="BossProviderVariable"/>
      </text:user-field-decls>
      <text:p text:style-name="P22"/>
      <text:p text:style-name="P21">Комитет имущественных отношений</text:p>
      <text:p text:style-name="P21">Санкт-Петербурга</text:p>
      <text:p text:style-name="P21">Смольный пр-д, д. 1, лит. Б,</text:p>
      <text:p text:style-name="P21">г. Санкт-Петербург, 191060</text:p>
      <text:p text:style-name="P20"> </text:p>
      <text:p text:style-name="P21">Комитет по энергетике и инженерному обеспечению</text:p>
      <text:p text:style-name="P21">пер. Антоненко, д. 4,</text:p>
      <text:p text:style-name="P21">г. Санкт-Петербург, 190000</text:p>
      <text:p text:style-name="P20"> </text:p>
      <text:p text:style-name="P21">Публичное акционерное общество энергетики и электрификации «Ленэнерго»</text:p>
      <text:p text:style-name="P21">пл. Конституции, д. 1,</text:p>
      <text:p text:style-name="P21">г. Санкт-Петербург, 196247</text:p>
      <text:p text:style-name="P20"> </text:p>
      <text:p text:style-name="P21">Акционерное общество </text:p>
      <text:p text:style-name="P21">«Санкт-Петербургские </text:p>
      <text:p text:style-name="P21">электрические сети»</text:p>
      <text:p text:style-name="P21">пл. Конституции, д. 7, лит. А, </text:p>
      <text:p text:style-name="P21">г. Санкт-Петербург, 196191</text:p>
      <text:p text:style-name="P17"/>
      <text:p text:style-name="P17">ОПРЕДЕЛЕНИЕ</text:p>
      <text:p text:style-name="P8">об отложении рассмотрения дела № 1-15-131/00-04-15</text:p>
      <text:p text:style-name="P6"> </text:p>
      <text:p text:style-name="P5"> </text:p>
      <text:p text:style-name="P4">«<text:span text:style-name="T7">21</text:span>» декабря 2015 года                                                                             <text:s text:c="4"/>г. Москва</text:p>
      <text:p text:style-name="P18">Комиссия Федеральной антимонопольной службы по рассмотрению дела о нарушении антимонопольного законодательства (далее - Комиссия) в составе:</text:p>
      <text:p text:style-name="P19">Председателя Комиссии – Цариковского А.Ю. – Статс-секретаря – заместителя руководителя Федеральной антимонопольной службы, членов Комиссии: Давыдовой А.И. — заместителя начальника Управления контроля строительства и природных ресурсов ФАС России; Бессмертных Е.М. — начальника отдела административного обжалования в строительстве Управления контроля строительства и природных ресурсов ФАС России; Величко В.В. - консультанта отдела административного обжалования в строительстве Управления контроля строительства и природных ресурсов ФАС России; Подобной Т.Б. – главного специалиста-эксперта отдела контроля строительства Управления контроля строительства и природных ресурсов ФАС <text:soft-page-break/>России; Осиповой Е.В. — начальника научно-методического отдела Административного управления – секретариата руководителя»,</text:p>
      <text:p text:style-name="P19">рассмотрев дело № 1-15-131/00-04-15 по признакам нарушения Комитетом имущественных отношений Санкт-Петербурга, адрес: Смольный пр-д, д. 1, лит. Б, г. Санкт-Петербург, 191060, статьи 15 и части 1 статьи 17.1 Федерального закона от 26.07.2006 № 135-ФЗ «О защите конкуренции» (далее – Закон о защите конкуренции), а также поступившие сведения и материалы Комитета имущественных отношений Санкт-Петербурга от 14.12.2015 № 78285-7, Комитета по энергетике и инженерному обеспечению от 15.12.2015 № 15-20983/15-0-1,</text:p>
      <text:p text:style-name="P12"> </text:p>
      <text:p text:style-name="P8">УСТАНОВИЛА:</text:p>
      <text:p text:style-name="P6"> </text:p>
      <text:p text:style-name="P15">необходимость получения дополнительных сведений в целях обеспечения всестороннего, полного и объективного рассмотрения дела № 1-15-131/00-04-15 о нарушении антимонопольного законодательства.</text:p>
      <text:p text:style-name="P15">В соответствии с пунктом 2 части 1, частью 5 статьи 47 Закона о защите конкуренции Комиссия </text:p>
      <text:p text:style-name="P6"> </text:p>
      <text:p text:style-name="P8">ОПРЕДЕЛИЛА:</text:p>
      <text:p text:style-name="P12"> </text:p>
      <text:p text:style-name="P16"><text:span text:style-name="T4">1.</text:span><text:span text:style-name="T2"> </text:span><text:span text:style-name="T4">Отложить рассмотрение дела № 1-15-131/00-04-15.</text:span></text:p>
      <text:p text:style-name="P16"><text:span text:style-name="T4">2.</text:span><text:span text:style-name="T2"> </text:span><text:span text:style-name="T4">Назначить рассмотрение дела № 1-15-131/00-04-15 на </text:span><text:span text:style-name="T5">9</text:span><text:span text:style-name="T4"> февраля 2016 года на </text:span><text:span text:style-name="T5">15</text:span><text:span text:style-name="T4"> часов </text:span><text:span text:style-name="T5">00</text:span><text:span text:style-name="T4"> минут по адресу: г. Москва, ул. Садовая-Кудринская,<text:line-break/>д. 11, </text:span><text:span text:style-name="T5">4</text:span><text:span text:style-name="T4"> этаж, каб. </text:span><text:span text:style-name="T6">Овальный зал</text:span><text:span text:style-name="T4">.</text:span></text:p>
      <text:p text:style-name="P14"/>
      <text:list xml:id="list2084565825834210664" text:style-name="L1">
        <text:list-item>
          <text:list>
            <text:list-header>
              <text:p text:style-name="P23"/>
            </text:list-header>
          </text:list>
        </text:list-item>
      </text:list>
      <text:p text:style-name="P13"/>
      <text:p text:style-name="P13">Примечания:</text:p>
      <text:p text:style-name="P16"><text:span text:style-name="T3">1.</text:span><text:span text:style-name="T1"> </text:span><text:span text:style-name="T3">С материалами дела можно ознакомиться в ФАС России, контактные телефоны<text:line-break/>(499) 755-23-23, доб. 088-379, 088-537.</text:span></text:p>
      <text:p text:style-name="P16"><text:span text:style-name="T3">2.</text:span><text:span text:style-name="T1"> </text:span><text:span text:style-name="T3">Для обеспечение пропусков в здание ФАС России информацию о представителях необходимо сообщить за 1 день до рассмотрения дела по тел. (499) 755-23-23, доб. 088-379, 088-537.</text:span></text:p>
      <text:list xml:id="list7290723574556844018" text:style-name="L2">
        <text:list-item>
          <text:list>
            <text:list-item>
              <text:p text:style-name="P24"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        <text:p text:style-name="P24"/>
            </text:list-item>
          </text:list>
        </text:list-item>
      </text:list>
      <text:p text:style-name="P6"> </text:p>
      <text:p text:style-name="P7">Председатель Комиссии                                                             А.Ю. Цариковский</text:p>
      <text:p text:style-name="P6"> </text:p>
      <text:p text:style-name="P6"> </text:p>
      <text:p text:style-name="P7">Члены Комиссии                                                                                <text:s text:c="2"/>А.И. Давыдова</text:p>
      <text:p text:style-name="P11"> </text:p>
      <text:p text:style-name="P9">Е.М. Бессмертных</text:p>
      <text:p text:style-name="P11"><text:soft-page-break/> </text:p>
      <text:p text:style-name="P9">В.В. Величко</text:p>
      <text:p text:style-name="P11"> </text:p>
      <text:p text:style-name="P9">Т.Б. Подобная</text:p>
      <text:p text:style-name="P11"> </text:p>
      <text:p text:style-name="P9">Е.В. Осипова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Подобная Т.Б.</text:p>
      <text:p text:style-name="P10">(499) 755-23-23, 088-5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70AD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570AD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4:05:38.02</meta:creation-date>
    <meta:generator>OpenOffice.org/3.4.1$Win32 OpenOffice.org_project/341m1$Build-9593</meta:generator>
    <dc:date>2015-12-25T10:57:54.16</dc:date>
    <meta:document-statistic meta:table-count="0" meta:image-count="1" meta:object-count="0" meta:page-count="3" meta:paragraph-count="59" meta:word-count="403" meta:character-count="3421"/>
    <meta:user-defined meta:name="Поле 1"/>
    <meta:user-defined meta:name="Поле 2"/>
    <meta:user-defined meta:name="Поле 3"/>
    <meta:user-defined meta:name="Поле 4"/>
  </office:meta>
</office:document-meta>
</file>