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37A4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7%"/>
      <style:text-properties style:font-name="Times New Roman1" fo:font-size="14pt"/>
    </style:style>
    <style:style style:name="P5" style:family="paragraph" style:parent-style-name="Text_20_body">
      <style:paragraph-properties fo:line-height="107%"/>
    </style:style>
    <style:style style:name="P6" style:family="paragraph" style:parent-style-name="Text_20_body">
      <style:paragraph-properties fo:line-height="107%" fo:text-align="end" style:justify-single-word="false"/>
    </style:style>
    <style:style style:name="P7" style:family="paragraph" style:parent-style-name="Text_20_body">
      <style:paragraph-properties fo:margin-left="9.252cm" fo:margin-right="0cm" fo:line-height="107%" fo:text-indent="0cm" style:auto-text-indent="false"/>
    </style:style>
    <style:style style:name="P8" style:family="paragraph" style:parent-style-name="Text_20_body">
      <style:paragraph-properties fo:margin-left="0cm" fo:margin-right="0cm" fo:margin-top="0.423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P16" style:family="paragraph" style:parent-style-name="Text_20_body">
      <style:paragraph-properties fo:margin-left="8.934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8.934cm" fo:margin-right="0cm" fo:margin-top="0cm" fo:margin-bottom="0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.938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38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left="8.28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607c92-7479-4950-8b8a-5dac7bf73d93" text:name="BossProviderVariable"/>
      </text:user-field-decls>
      <text:p text:style-name="P20"/>
      <text:p text:style-name="P16">Комитет имущественных отношений</text:p>
      <text:p text:style-name="P16">Санкт-Петербурга</text:p>
      <text:p text:style-name="P16">Смольный пр-д, д. 1, лит. Б,</text:p>
      <text:p text:style-name="P16">г. Санкт-Петербург, 191060</text:p>
      <text:p text:style-name="P17"> </text:p>
      <text:p text:style-name="P16">Комитет по энергетике и инженерному обеспечению</text:p>
      <text:p text:style-name="P16">пер. Антоненко, д. 4,</text:p>
      <text:p text:style-name="P16">г. Санкт-Петербург, 190000</text:p>
      <text:p text:style-name="P17"> </text:p>
      <text:p text:style-name="P16">Публичное акционерное общество энергетики и электрификации «Ленэнерго»</text:p>
      <text:p text:style-name="P16">пл. Конституции, д. 1,</text:p>
      <text:p text:style-name="P16">г. Санкт-Петербург, 196247</text:p>
      <text:p text:style-name="P17"> </text:p>
      <text:p text:style-name="P16">Акционерное общество </text:p>
      <text:p text:style-name="P16">«Санкт-Петербургские </text:p>
      <text:p text:style-name="P16">электрические сети»</text:p>
      <text:p text:style-name="P16">пл. Конституции, д. 7, лит. А, </text:p>
      <text:p text:style-name="P16">г. Санкт-Петербург, 196191</text:p>
      <text:p text:style-name="P7"> </text:p>
      <text:p text:style-name="P8">ОПРЕДЕЛЕНИЕ</text:p>
      <text:p text:style-name="P11"><text:span text:style-name="T1">о</text:span> продлении срока рассмотрения дела № 1-15-131/00-04-15</text:p>
      <text:p text:style-name="P9"> </text:p>
      <text:p text:style-name="P5"> </text:p>
      <text:p text:style-name="P4">«21» декабря 2015 года                                                                             <text:s text:c="4"/>г. Москва</text:p>
      <text:p text:style-name="P19"/>
      <text:p text:style-name="P19">Комиссия Федеральной антимонопольной службы по рассмотрению дела о нарушении антимонопольного законодательства (далее - Комиссия) в составе:</text:p>
      <text:p text:style-name="P19">Председателя Комиссии – Цариковского А.Ю. – Статс-секретаря – заместителя руководителя Федеральной антимонопольной службы, членов Комиссии: Давыдовой А.И. — заместителя начальника Управления контроля строительства и природных ресурсов ФАС России; Бессмертных Е.М. — начальника отдела административного обжалования в строительстве Управления контроля строительства и природных ресурсов ФАС России; Величко В.В. - консультанта отдела административного обжалования в строительстве Управления контроля строительства и природных ресурсов ФАС России; Подобной Т.Б. – главного специалиста-эксперта отдела контроля строительства Управления контроля строительства и природных ресурсов ФАС <text:soft-page-break/>России; Осиповой Е.В. — начальника научно-методического отдела Административного управления – секретариата руководителя»,</text:p>
      <text:p text:style-name="P19">рассмотрев дело № 1-15-131/00-04-15 по признакам нарушения Комитетом имущественных отношений Санкт-Петербурга, адрес: Смольный пр-д, д. 1, лит. Б, г. Санкт-Петербург, 191060, статьи 15 и части 1 статьи 17.1 Федерального закона от 26.07.2006 № 135-ФЗ «О защите конкуренции» (далее – Закон о защите конкуренции),</text:p>
      <text:p text:style-name="P9"> </text:p>
      <text:p text:style-name="P11">УСТАНОВИЛА:</text:p>
      <text:p text:style-name="P9"> </text:p>
      <text:p text:style-name="P19">в целях обеспечения всестороннего, полного и объективного исследования доказательств, установления фактических обстоятельств дела<text:line-break/>№ 1-15-131/00-04-15 о нарушении антимонопольного законодательства, срок рассмотрения дела необходимо продлить.</text:p>
      <text:p text:style-name="P19">В соответствии с частью 1 статьи 45 Закона о защите конкуренции Комиссия </text:p>
      <text:p text:style-name="P9"> </text:p>
      <text:p text:style-name="P11">ОПРЕДЕЛИЛА:</text:p>
      <text:p text:style-name="P14"> </text:p>
      <text:p text:style-name="P19">Продлить срок рассмотрения дела № 1-15-131/00-04-15 до «25» июня 2016 года.</text:p>
      <text:p text:style-name="P18"> </text:p>
      <text:p text:style-name="P10">Председатель Комиссии                                                             <text:s text:c="3"/>А.Ю. Цариковский</text:p>
      <text:p text:style-name="P9"> </text:p>
      <text:p text:style-name="P9"> </text:p>
      <text:p text:style-name="P10">Члены Комиссии                                                                                <text:s text:c="3"/>А.И. Давыдова</text:p>
      <text:p text:style-name="P15"> </text:p>
      <text:p text:style-name="P12">Е.М. Бессмертных</text:p>
      <text:p text:style-name="P15"> </text:p>
      <text:p text:style-name="P12">В.В. Величко</text:p>
      <text:p text:style-name="P15"> </text:p>
      <text:p text:style-name="P12">Т.Б. Подобная</text:p>
      <text:p text:style-name="P15"> </text:p>
      <text:p text:style-name="P12">Е.В. Осипова </text:p>
      <text:p text:style-name="P15"> </text:p>
      <text:p text:style-name="P6">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Подобная Т.Б.</text:p>
      <text:p text:style-name="P13">(499) 755-23-23, 088-5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37A4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D37A4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4:55:22.40</meta:creation-date>
    <meta:generator>OpenOffice.org/3.4.1$Win32 OpenOffice.org_project/341m1$Build-9593</meta:generator>
    <dc:date>2015-12-25T10:58:40.16</dc:date>
    <meta:editing-duration>PT19M49S</meta:editing-duration>
    <meta:editing-cycles>1</meta:editing-cycles>
    <meta:document-statistic meta:table-count="0" meta:image-count="1" meta:object-count="0" meta:page-count="2" meta:paragraph-count="57" meta:word-count="290" meta:character-count="2631"/>
    <meta:user-defined meta:name="Поле 1"/>
    <meta:user-defined meta:name="Поле 2"/>
    <meta:user-defined meta:name="Поле 3"/>
    <meta:user-defined meta:name="Поле 4"/>
  </office:meta>
</office:document-meta>
</file>