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329A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line-height="107%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38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6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67cm" style:auto-text-indent="false">
        <style:tab-stops>
          <style:tab-stop style:position="1.565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0.96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0.967cm" style:auto-text-indent="false">
        <style:tab-stops>
          <style:tab-stop style:position="1.56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  <style:text-properties style:font-name="Times New Roman1" fo:font-size="12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0.99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-0.028cm" fo:margin-right="0cm" fo:line-height="107%" fo:text-align="center" style:justify-single-word="false" fo:text-indent="0cm" style:auto-text-indent="false"/>
      <style:text-properties style:font-name="Times New Roman1" fo:font-size="14pt" fo:font-weight="bold"/>
    </style:style>
    <style:style style:name="P21" style:family="paragraph" style:parent-style-name="Text_20_body">
      <style:paragraph-properties fo:line-height="107%"/>
      <style:text-properties style:font-name="Times New Roman1" fo:font-size="14pt"/>
    </style:style>
    <style:style style:name="P22" style:family="paragraph" style:parent-style-name="Text_20_body">
      <style:paragraph-properties fo:margin-left="8.535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8.535cm" fo:margin-right="0cm" fo:margin-top="0cm" fo:margin-bottom="0cm" fo:text-indent="0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8.308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fo:font-variant="normal" fo:text-transform="none" style:font-name="Times New Roman1" fo:font-size="14pt"/>
    </style:style>
    <style:style style:name="T5" style:family="text">
      <style:text-properties fo:font-variant="normal" fo:text-transform="none"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c7971e-7bd9-497a-99ee-48281f63c2cc" text:name="BossProviderVariable"/>
      </text:user-field-decls>
      <text:p text:style-name="P24"/>
      <text:p text:style-name="P23">Комитет имущественных отношений</text:p>
      <text:p text:style-name="P23">Санкт-Петербурга</text:p>
      <text:p text:style-name="P23">Смольный пр-д, д. 1, лит. Б,</text:p>
      <text:p text:style-name="P23">г. Санкт-Петербург, 191060</text:p>
      <text:p text:style-name="P22"> </text:p>
      <text:p text:style-name="P23">Комитет по энергетике и инженерному обеспечению</text:p>
      <text:p text:style-name="P23">пер. Антоненко, д. 4,</text:p>
      <text:p text:style-name="P23">г. Санкт-Петербург, 190000</text:p>
      <text:p text:style-name="P22"> </text:p>
      <text:p text:style-name="P23">Публичное акционерное общество энергетики и электрификации «Ленэнерго»</text:p>
      <text:p text:style-name="P23">пл. Конституции, д. 1,</text:p>
      <text:p text:style-name="P23">г. Санкт-Петербург, 196247</text:p>
      <text:p text:style-name="P22"> </text:p>
      <text:p text:style-name="P23">Акционерное общество </text:p>
      <text:p text:style-name="P23">«Санкт-Петербургские </text:p>
      <text:p text:style-name="P23">электрические сети»</text:p>
      <text:p text:style-name="P23">пл. Конституции, д. 7, лит. А, </text:p>
      <text:p text:style-name="P23">г. Санкт-Петербург, 196191</text:p>
      <text:p text:style-name="P23"/>
      <text:p text:style-name="P23">Комитет по тарифам Санкт-Петербурга, ул. Садовая, д. 14/52, лит. А, г. Санкт-Петербург, 191023 </text:p>
      <text:p text:style-name="P4"> </text:p>
      <text:p text:style-name="P20"/>
      <text:p text:style-name="P20">ОПРЕДЕЛЕНИЕ</text:p>
      <text:p text:style-name="P6">    <text:span text:style-name="T2">о привлечении лица, располагающего сведениями о рассматриваемых Комиссией обстоятельств к рассмотрению дела № 1-15-131/00-04-15</text:span></text:p>
      <text:p text:style-name="P5"> </text:p>
      <text:p text:style-name="P21">«21» декабря 2015 года                                                                             <text:s text:c="4"/>г. Москва</text:p>
      <text:p text:style-name="P12">Комиссия Федеральной антимонопольной службы по рассмотрению дела о нарушении антимонопольного законодательства (далее - Комиссия) в составе:</text:p>
      <text:p text:style-name="P12">Председателя Комиссии – Цариковского А.Ю. – Статс-секретаря – заместителя руководителя Федеральной антимонопольной службы, членов Комиссии: Давыдовой А.И. — заместителя начальника Управления контроля строительства и природных ресурсов ФАС России; Бессмертных Е.М. — начальника отдела административного обжалования в строительстве Управления контроля строительства и природных ресурсов ФАС России; <text:soft-page-break/>Величко В.В. - консультанта отдела административного обжалования в строительстве Управления контроля строительства и природных ресурсов ФАС России; Подобной Т.Б. – главного специалиста-эксперта отдела контроля строительства Управления контроля строительства и природных ресурсов ФАС России; Осиповой Е.В. — начальника научно-методического отдела Административного управления – секретариата руководителя»,</text:p>
      <text:p text:style-name="P12">рассмотрев дело № 1-15-131/00-04-15 по признакам нарушения Комитетом имущественных отношений Санкт-Петербурга, адрес: Смольный пр-д, д. 1,<text:line-break/>лит. Б, г. Санкт-Петербург, 191060, статьи 15 и части 1 статьи 17.1 Федерального закона от 26.07.2006 № 135-ФЗ «О защите конкуренции» (далее – Закон о защите конкуренции), </text:p>
      <text:p text:style-name="P6"> </text:p>
      <text:p text:style-name="P8">УСТАНОВИЛА:</text:p>
      <text:p text:style-name="P8"/>
      <text:p text:style-name="P15">необходимость получения дополнительных сведений в целях обеспечения всестороннего, полного и объективного рассмотрения дела № 1-15-131/00-04-15 о нарушении антимонопольного законодательства.</text:p>
      <text:p text:style-name="P13">В соответствии с частью 4 статьи 42 Закона о защите конкуренции Комиссия </text:p>
      <text:p text:style-name="P5"> </text:p>
      <text:p text:style-name="P8">ОПРЕДЕЛИЛА:</text:p>
      <text:p text:style-name="P8"/>
      <text:p text:style-name="P16"><text:span text:style-name="T1">1.</text:span><text:span text:style-name="T4"> </text:span><text:span text:style-name="T1">Привлечь к участию в рассмотрении дела № 1-15-131/00-04-15 в качестве лица, располагающего сведениями о рассматриваемых Комиссией обстоятельствах Комитет по тарифам Санкт-Петербурга, адрес: ул. Садовая,<text:line-break/>д. 14/52, лит. А, Санкт-Петербург, 191023</text:span></text:p>
      <text:p text:style-name="P14"><text:span text:style-name="T1">2.</text:span><text:span text:style-name="T4"> </text:span><text:span text:style-name="T1">Комитету по тарифам Санкт-Петербурга в срок до 19 января 2016 года представить сведения о сетевых организациях (наименование сетевой организации, ОГРН, юридический адрес сетевой организации), осуществляющих деятельность по передаче электрической энергии на территории Санкт-Петербурга с разбивкой по годам с 2011 по 2015 гг.</text:span></text:p>
      <text:p text:style-name="P19"/>
      <text:p text:style-name="P17"> </text:p>
      <text:p text:style-name="P18">Примечания:</text:p>
      <text:p text:style-name="P17"><text:span text:style-name="T3">1.</text:span><text:span text:style-name="T5"> </text:span><text:span text:style-name="T3">С материалами дела можно ознакомиться в ФАС России, контактные телефоны<text:line-break/>(499) 755-23-23, доб. 088-379, 088-537.</text:span></text:p>
      <text:p text:style-name="P17"><text:span text:style-name="T3">2.</text:span><text:span text:style-name="T5"> </text:span><text:span text:style-name="T3">Для обеспечение пропусков в здание ФАС России информацию о представителях необходимо сообщить за 1 день до рассмотрения дела по тел. (499) 755-23-23, доб. 088-379, 088-537.</text:span></text:p>
      <text:p text:style-name="P17"><text:span text:style-name="T3">3.</text:span><text:span text:style-name="T5"> </text:span><text:span text:style-name="T3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 </text:span></text:p>
      <text:p text:style-name="P5"> </text:p>
      <text:p text:style-name="P7"><text:soft-page-break/>Председатель Комиссии                                                             <text:s text:c="3"/>А.Ю. Цариковский</text:p>
      <text:p text:style-name="P5"> </text:p>
      <text:p text:style-name="P7">Члены Комиссии                                                                                 <text:s text:c="2"/>А.И. Давыдова</text:p>
      <text:p text:style-name="P11"> </text:p>
      <text:p text:style-name="P9">Е.М. Бессмертных</text:p>
      <text:p text:style-name="P11"> </text:p>
      <text:p text:style-name="P9">В.В. Величко</text:p>
      <text:p text:style-name="P11"> </text:p>
      <text:p text:style-name="P9">Т.Б. Подобная</text:p>
      <text:p text:style-name="P11"> </text:p>
      <text:p text:style-name="P9">Е.В. Осипова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Подобная Т.Б.(499) 755-23-23, 088-5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329A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1329A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4:18:10.01</meta:creation-date>
    <meta:generator>OpenOffice.org/3.4.1$Win32 OpenOffice.org_project/341m1$Build-9593</meta:generator>
    <dc:date>2015-12-25T10:59:28.68</dc:date>
    <meta:document-statistic meta:table-count="0" meta:image-count="1" meta:object-count="0" meta:page-count="3" meta:paragraph-count="57" meta:word-count="434" meta:character-count="3735"/>
    <meta:user-defined meta:name="Поле 1"/>
    <meta:user-defined meta:name="Поле 2"/>
    <meta:user-defined meta:name="Поле 3"/>
    <meta:user-defined meta:name="Поле 4"/>
  </office:meta>
</office:document-meta>
</file>