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12E3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00%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407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8.407cm" fo:margin-right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052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.011cm" fo:line-height="150%" fo:text-align="center" style:justify-single-word="false"/>
      <style:text-properties fo:color="#ffffff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.011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.011cm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9.483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font-variant="normal" fo:text-transform="none" fo:color="#333333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 fo:background-color="transparent"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background-color="transparen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>
      <style:text-properties fo:color="#000000" fo:font-size="12pt" style:font-size-asian="12pt" style:font-size-complex="12pt"/>
    </style:style>
    <style:style style:name="P39" style:family="paragraph" style:parent-style-name="Standard">
      <style:paragraph-properties fo:margin-left="8.407cm" fo:margin-right="-0.028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329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Standard">
      <style:paragraph-properties fo:margin-left="9.414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9.386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9.303cm" fo:margin-right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4" style:family="paragraph" style:parent-style-name="Standard">
      <style:paragraph-properties fo:margin-left="9.275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9.357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fo:font-style="normal" fo:font-weight="normal" style:font-size-asian="14pt" style:font-size-complex="14pt"/>
    </style:style>
    <style:style style:name="P46" style:family="paragraph" style:parent-style-name="Table_20_Contents">
      <style:paragraph-properties fo:margin-left="9.357cm" fo:margin-right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7" style:family="paragraph" style:parent-style-name="Standard" style:master-page-name="First_20_Page">
      <style:paragraph-properties fo:margin-left="8.407cm" fo:margin-right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font-name="Times New Roman" fo:font-weight="normal" fo:background-color="#ffffff" style:font-weight-asian="normal" style:font-weight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fo:font-weight="bold" fo:background-color="transparent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fo:background-color="transparent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font-variant="normal" fo:text-transform="none" fo:color="#000000" style:text-line-through-style="none" style:text-position="0% 100%" fo:letter-spacing="normal" style:text-underline-style="non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style:text-underline-style="non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normal" fo:background-color="transparent" style:font-weight-asian="normal" style:font-weight-complex="normal"/>
    </style:style>
    <style:style style:name="T25" style:family="text">
      <style:text-properties fo:language="ru" fo:country="RU" fo:font-weight="normal" style:font-weight-asian="normal" style:font-weight-complex="normal"/>
    </style:style>
    <style:style style:name="T26" style:family="text">
      <style:text-properties fo:language="ru" fo:country="RU" fo:background-color="#ffffff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Times New Roman" fo:font-weight="normal" fo:background-color="#ffffff" style:font-weight-asian="normal" style:font-weight-complex="normal"/>
    </style:style>
    <style:style style:name="T29" style:family="text">
      <style:text-properties style:font-name="Times New Roman" fo:language="ru" fo:country="RU" fo:background-color="transparent"/>
    </style:style>
    <style:style style:name="T30" style:family="text">
      <style:text-properties fo:background-color="transparent"/>
    </style:style>
    <style:style style:name="T31" style:family="text">
      <style:text-properties fo:background-color="#ffffff"/>
    </style:style>
    <style:style style:name="T32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7dc4b7-4868-4861-9615-4c14e9799e5e" text:name="BossProviderVariable"/>
      </text:user-field-decls>
      <text:p text:style-name="P47"/>
      <text:p text:style-name="P41">Генеральному директору АО «<text:span text:style-name="T3">Особое конструкторское бюро кабельной промышленности</text:span>»</text:p>
      <text:p text:style-name="P39"/>
      <text:p text:style-name="P42"><text:span text:style-name="T3">Рустаму Исмайловичу Исмайлову</text:span> </text:p>
      <text:p text:style-name="P6"/>
      <text:p text:style-name="P46">адрес исполнения должностных обязанностей:</text:p>
      <text:p text:style-name="P40">ул. Ядреевская, д.4, г. Мытищи, Московская область,141002</text:p>
      <text:p text:style-name="P7"/>
      <text:p text:style-name="P43">адрес <text:span text:style-name="T12">проживания</text:span>:</text:p>
      <text:p text:style-name="P44">пр. Шмитовский, д.16, стр.1, кв.152,</text:p>
      <text:p text:style-name="P45"><text:span text:style-name="T13">г. Москва, </text:span><text:span text:style-name="T14">12310</text:span></text:p>
      <text:p text:style-name="P8"/>
      <text:p text:style-name="P19"/>
      <text:p text:style-name="P9"/>
      <text:p text:style-name="P10">ПОСТАНОВЛЕНИЕ</text:p>
      <text:p text:style-name="P10"/>
      <text:p text:style-name="P11"><text:span text:style-name="T23">о</text:span> прекращении производства по делу об административном правонарушении</text:p>
      <text:p text:style-name="P12"><text:span text:style-name="T27">№ </text:span><text:span text:style-name="T6">4-00-991/00-26-15</text:span><text:span text:style-name="T28"> </text:span></text:p>
      <text:p text:style-name="P11"/>
      <text:p text:style-name="P4"><text:span text:style-name="T27">«</text:span><text:span text:style-name="T24">24</text:span><text:span text:style-name="T27">» декабря</text:span><text:span text:style-name="T25"> 2015 г.<text:tab/><text:tab/><text:tab/><text:tab/><text:tab/><text:tab/><text:tab/> <text:s text:c="10"/><text:tab/>г. Москва</text:span></text:p>
      <text:p text:style-name="P5"/>
      <text:p text:style-name="P13"><text:span text:style-name="T1">Я, заместитель начальника Управления контроля сухопутного и морского вооружения, военной техники связи </text:span><text:span text:style-name="T7">ФАС России</text:span><text:span text:style-name="T1"> Богданова Ольга Викторовна</text:span>, рассмотрев материалы дела об административном <text:span text:style-name="T12">правонарушении</text:span> <text:s text:c="18"/><text:span text:style-name="T30">№ </text:span><text:span text:style-name="T31">4-00-991/00-26-15, возбуждённого по </text:span><text:span text:style-name="T32">части 1 статьи 14.55 Кодекса Российской Федераций об административных правонарушениях (далее – КоАП)</text:span><text:span text:style-name="T31"> </text:span>в отношении генерального директора<text:span text:style-name="T34"> акционерного общества <text:s text:c="17"/>«Особое конструкторское бюро кабельной промышленности» (далее — АО «ОКБ КП») </text:span><text:span text:style-name="T3">Рустама Исмайловича Исмайлова</text:span><text:span text:style-name="T4"> (паспорт гражданина Российской Федерации: серия 45 13, № 296236, выдан отделом УФМС России по г. Москве по району Пресненский 09.10.2013, адрес проживания и регистрации: пр. Шмитовский, д.16, стр. 1, кв. 152, г. Москва, </text:span><text:span text:style-name="T15">123100</text:span><text:span text:style-name="T4">),</text:span></text:p>
      <text:p text:style-name="P14"/>
      <text:p text:style-name="P15">УСТАНОВИЛ:</text:p>
      <text:p text:style-name="P20"/>
      <text:p text:style-name="P26"><text:span text:style-name="T5">Министерство промышленности и торговли Российской Федерации <text:s/></text:span><text:soft-page-break/><text:span text:style-name="T5">(далее — Минпромторг России, Заказчик) и АО «ОКБ КП» (далее — Исполнитель) в лице генерального директора Исмайлова Рустама Исмайловича </text:span><text:span text:style-name="T5">заключили государственный контракт от 28.11.2014 № 14411.162017.11.009 (далее — Контракт), в соответствии с условиями которого Исполнитель обязуется выполнить опытно-конструкторскую работу «Разработка и освоение производства серий кабелей и продуктов судовых с улучшенными эксплуатационными характеристиками» шифр «Кабель» (далее — ОКР), а Заказчик обязуется принять и оплатить результат выполненной работы.</text:span></text:p>
      <text:p text:style-name="P29">Контракт выполняется в рамках государственного оборонного заказа.</text:p>
      <text:p text:style-name="P30">Техническое задание, содержание, сроки и стоимость работ согласовываются сторонами в приложениях к Контракту №№ 1, 2, 3, являющихся неотъемлемой частью Контракта.</text:p>
      <text:p text:style-name="P30">Согласно пункту 8 Контракта ОКР (этап ОКР) выполняется в сроки, указанные в ведомости исполнения ОКР.</text:p>
      <text:p text:style-name="P30">28.04.2015 между <text:span text:style-name="T33">Минпромторгом России</text:span> и <text:span text:style-name="T33">АО «ОКБ КП»</text:span> заключено дополнительное соглашение № 3 к Контракту. Приложением № 2 к данному дополнительному соглашению утверждена новая Ведомость исполнения, согласно которой последним днём исполнения обязательств <text:span text:style-name="T33">по выполнению этапа № 1 ОКР является 20.09.2015.</text:span></text:p>
      <text:p text:style-name="P29">Согласно пункту 10 Контракта датой исполнения Исполнителем обязательств считается дата подписания (утверждения) Заказчиком акта сдачи-приемки ОКР (этапа ОКР).</text:p>
      <text:p text:style-name="P29">По состоянию на 21.09.2015 акт сдачи-приёмки выполненных работ по этапу № 1 ОКР Заказчиком утверждён не был, то есть обязательства по выполнению этапа № 1 ОКР Исполнителем в установленный срок не выполнены. Акт сдачи-приёмки выполненных работ по этапу № 1 ОКР <text:s/>представлен Исполнителем Заказчику только 22.09.2015.</text:p>
      <text:p text:style-name="P31"><text:span text:style-name="T18">В соответствии с пунктом 12 части 1 статьи 8 </text:span><text:span text:style-name="T19">Федерального закона от 29.12.2012 № 275-ФЗ «</text:span><text:span text:style-name="T35">О государственном оборонном заказе» головной исполнитель </text:span><text:span text:style-name="T19">обеспечивает поставки продукции по государственному оборонному заказу в соответствии с условиями государственного контракта.</text:span></text:p>
      <text:p text:style-name="P32"><text:span text:style-name="T20">Следовательно АО </text:span><text:span text:style-name="T21">«ОКБ КП» в нарушение пункта 12 части 1 статьи 8 </text:span><text:span text:style-name="T20">Федерального закона от 29.12.2012 № 275-ФЗ «О государственном оборонном заказе» не обеспечило поставку продукции по государственному оборонному заказу в соответствии с условиями Контракта.</text:span></text:p>
      <text:p text:style-name="P31"><text:span text:style-name="T36">Согласно пункту 1 статьи 69 </text:span><text:span text:style-name="T22">Федерального закона от 26.12.1995 <text:s text:c="22"/></text:span><text:span text:style-name="T22">№ 208-ФЗ «Об акционерных обществах» руководство текущей деятельностью общества осуществляется единоличным исполнительным органом общества (директором, генеральным директором).</text:span></text:p>
      <text:p text:style-name="P31"><text:span text:style-name="T18">16.11.2015 в ФАС России от АО «</text:span><text:span text:style-name="T22">ОКБ КП</text:span><text:span text:style-name="T18">» поступило ходатайство <text:s text:c="8"/>«О приобщении дополнительных доказательств к материалам дела» <text:s text:c="15"/>(вх. № 130688/15). Согласно указанным материалам в период с 14.09.2015 <text:s text:c="18"/></text:span><text:soft-page-break/><text:span text:style-name="T18">по 21.09.2015 во время нахождения генерального директора АО «</text:span><text:span text:style-name="T22">ОКБ КП</text:span><text:span text:style-name="T18">» <text:s text:c="16"/>Р.И. Исмайлова в командировке оперативное управление АО «</text:span><text:span text:style-name="T22">ОКБ КП</text:span><text:span text:style-name="T18">» </text:span><text:span text:style-name="T18">осуществлял временно исполняющий обязанности генерального директора <text:s text:c="3"/>АО «</text:span><text:span text:style-name="T22">ОКБ КП</text:span><text:span text:style-name="T18">» В.Н. Лебедев в соответствии с приказом № 111 от 11.09.2015 <text:s text:c="14"/>и доверенностью № 202/Д-юр от 14.09.2015 с правом подписи всех </text:span><text:span text:style-name="T18">организационно-распорядительных, финансовых и иных документов <text:s text:c="25"/>АО «</text:span><text:span text:style-name="T22">ОКБ КП</text:span><text:span text:style-name="T18">».</text:span></text:p>
      <text:p text:style-name="P27"><text:span text:style-name="T29">Следовательно вина генерального директора АО «ОКБ КП» <text:s text:c="29"/></text:span><text:span text:style-name="T16">Р.И. Исмайлова в нарушении сроков поставки продукции по государственному оборонному заказу в соответствии с условиями Контракта отсутствует. </text:span></text:p>
      <text:p text:style-name="P22">В соответствии с частью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23">На основании пункта 2 части 1 статьи 24.5 КоАП производство по делу об административном правонарушении не может быть начато, а начатое производство подлежит прекращению ввиду отсутствия состава административного правонарушения.</text:p>
      <text:p text:style-name="P24"><text:span text:style-name="T8">Таким образом</text:span><text:span text:style-name="T9"> </text:span><text:span text:style-name="T8">производство по делу об административном правонарушении подлежит прекращению ввиду отсутствия в действиях генерального директора АО «ОКБ КП» Р.И. Исмайлова состава административного правонарушения.</text:span></text:p>
      <text:p text:style-name="P27"><text:span text:style-name="T29">О времени и месте рассмотрения дела Р.И. Исмайлов</text:span> <text:span text:style-name="T23">извещён посредством телеграфной связи</text:span><text:span text:style-name="T26"> (телеграмма от 23.12.2015 № МО/74110/15).</text:span></text:p>
      <text:p text:style-name="P28">При рассмотрении дела в качестве <text:span text:style-name="T1">представителя</text:span> Р.И. Исмайлова присутствовала С.В. Тихомирова, полномочия которой подтверждены доверенностью от 3<text:span text:style-name="T10">0.1</text:span><text:span text:style-name="T11">0.2015 № 1-1213.</text:span></text:p>
      <text:p text:style-name="P35">Рассмотрение дела об административном правонарушении произведено 24.12.2015 в здании ФАС России по адресу г. Москва, пер. Уланский, д. 16, корп.1, каб. 638.</text:p>
      <text:p text:style-name="P25">На основании вышеизложенного, руководствуясь статьей 23.82, частью 1 статьи 24.5, статьями 28.9, 29.9, пунктом 4 статьи 29.1 КоАП,</text:p>
      <text:p text:style-name="P21"/>
      <text:p text:style-name="P16">ПОСТАНОВИЛ:</text:p>
      <text:p text:style-name="P16"/>
      <text:p text:style-name="P33"><text:span text:style-name="T37">Производство по делу об административном правонарушении <text:s text:c="17"/>№ </text:span><text:span text:style-name="T38">4-00-991/00-26-15</text:span><text:span text:style-name="T37">, возбужденному в отношении </text:span><text:span text:style-name="T17">генерального директора <text:s text:c="3"/>АО «ОКБ КП» Р.И. Исмайлова</text:span><text:span text:style-name="T37">, прекратить на основании положений части 1 статьи 24.5 КоАП </text:span><text:span text:style-name="T17">ввиду отсутствия состава административного правонарушения</text:span><text:span text:style-name="T37">.</text:span></text:p>
      <text:p text:style-name="P34">В соответствии с <text:span text:style-name="T39">частью 3 статьи 30.1</text:span> и статьей 30.3 КоАП постановление по делу об административном правонарушении может быть обжаловано вышестоящему должностному лицу либо в суд по месту <text:soft-page-break/>рассмотрения дела в течение десяти суток со дня вручения или получения копии постановления.</text:p>
      <text:p text:style-name="P34">Согласно<text:span text:style-name="T39"> пункту 1 статьи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/>
      <text:p text:style-name="P36"/>
      <text:p text:style-name="P36"/>
      <text:p text:style-name="P37">Заместитель начальника Управления контроля</text:p>
      <text:p text:style-name="P37">сухопутного и морского вооружения, </text:p>
      <text:p text:style-name="P37">военной техники связи <text:s text:c="71"/>О.В. Богданова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8">Пешкова И.П.</text:p>
      <text:p text:style-name="P18"><text:span text:style-name="Основной_20_шрифт_20_абзаца"><text:span text:style-name="T2">(495) 982-16-2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12E3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211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121119(1) </text:p></draw:text-box></draw:frame><draw:frame draw:style-name="Mfr2" draw:name="SpdBarcode" text:anchor-type="paragraph" svg:x="0cm" svg:width="3.6cm" svg:height="0.78cm" draw:z-index="7"><draw:image xlink:href="Pictures/10000201000000780000001ADE12E3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0:29:31.73</meta:creation-date>
    <meta:generator>OpenOffice.org/3.4.1$Win32 OpenOffice.org_project/341m1$Build-9593</meta:generator>
    <dc:date>2015-12-25T14:12:53.52</dc:date>
    <meta:document-statistic meta:table-count="0" meta:image-count="1" meta:object-count="0" meta:page-count="4" meta:paragraph-count="45" meta:word-count="847" meta:character-count="6943"/>
    <meta:user-defined meta:name="Поле 1"/>
    <meta:user-defined meta:name="Поле 2"/>
    <meta:user-defined meta:name="Поле 3"/>
    <meta:user-defined meta:name="Поле 4"/>
  </office:meta>
</office:document-meta>
</file>