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9B9E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46cm" fo:margin-right="0cm" fo:text-indent="0cm" style:auto-text-indent="false"/>
    </style:style>
    <style:style style:name="P5" style:family="paragraph" style:parent-style-name="Standard">
      <style:paragraph-properties fo:margin-left="9.992cm" fo:margin-right="0cm" fo:margin-top="0cm" fo:margin-bottom="0cm" fo:line-height="100%" fo:text-align="start" style:justify-single-word="false" fo:text-indent="0cm" style:auto-text-indent="false"/>
      <style:text-properties style:font-name="serif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99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99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9.99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5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</style:style>
    <style:style style:name="T1" style:family="text">
      <style:text-properties fo:language="en" fo:country="US"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anguage="en" fo:country="US" fo:font-style="normal" style:text-underline-style="none" style:font-name-complex="Times New Roman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fo:language="ru" fo:country="RU" fo:font-weight="normal" style:font-weight-asian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de4366-438a-4efb-a84f-4a3bb3f3354b" text:name="BossProviderVariable"/>
      </text:user-field-decls>
      <text:p text:style-name="P24"/>
      <text:p text:style-name="Standard"/>
      <text:p text:style-name="Standard"/>
      <text:p text:style-name="Standard"/>
      <text:p text:style-name="Standard"/>
      <text:p text:style-name="P4"/>
      <text:p text:style-name="P8">С.Е. Емельченкову</text:p>
      <text:p text:style-name="P8"/>
      <text:p text:style-name="P6">ул. Овражная, д. 8, кв. 13, </text:p>
      <text:p text:style-name="P6">г. Ступино, </text:p>
      <text:p text:style-name="P6">Московская область, 142800</text:p>
      <text:p text:style-name="P6"/>
      <text:p text:style-name="P6">ш. Варшавское, д. 37,</text:p>
      <text:p text:style-name="P5"><text:span text:style-name="blue1"><text:span text:style-name="T5">г. Москва, 131000</text:span></text:span></text:p>
      <text:p text:style-name="P7"/>
      <text:p text:style-name="P17"> </text:p>
      <text:p text:style-name="P17"/>
      <text:p text:style-name="P17"> </text:p>
      <text:p text:style-name="P17"> </text:p>
      <text:p text:style-name="P17"/>
      <text:h text:style-name="P14" text:outline-level="2">ОПРЕДЕЛЕНИЕ</text:h>
      <text:p text:style-name="P11">о продлении срока и об отложении рассмотрения дела </text:p>
      <text:p text:style-name="P11">об административном правонарушении № <text:span text:style-name="T1">4-</text:span><text:span text:style-name="T6">14.32-609/00-21-15</text:span></text:p>
      <text:p text:style-name="P18">  </text:p>
      <text:p text:style-name="P10">«10» декабря 2015 г.  <text:s/>                       <text:s text:c="5"/>                                                       г. Москва</text:p>
      <text:p text:style-name="P18"> </text:p>
      <text:p text:style-name="P19"><text:span text:style-name="T7">Я, заместитель руководителя Федеральной антимонопольной службы </text:span><text:span text:style-name="T8">Королев Виталий Геннадьевич</text:span>, рассмотрев протокол и материалы дела об административном правонарушении № <text:span text:style-name="T1">4-</text:span><text:span text:style-name="T6">14.32-609/00-21-15</text:span>, возбужденного в отношении <text:span text:style-name="Основной_20_шрифт_20_абзаца"><text:span text:style-name="T9">Емельченкова Сергея Евгеньевича </text:span></text:span><text:span text:style-name="Основной_20_шрифт_20_абзаца"><text:span text:style-name="T10">(паспорт: серия 4600 № 653770, выдан Ступинским ОВД Московской области, код подразделения 502-027, дата выдачи 02.03.2001. Зарегистрирован по</text:span></text:span><text:span text:style-name="Основной_20_шрифт_20_абзаца"><text:span text:style-name="T9"> адресу: Московская область, г. Ступино, ул. Овражная, д. 8, кв. 13. Дата и место рождения: 22.12.1971, гор. Смоленск)</text:span></text:span>, </text:p>
      <text:p text:style-name="P19"> </text:p>
      <text:p text:style-name="P12">УСТАНОВИЛ:</text:p>
      <text:p text:style-name="P19"> </text:p>
      <text:p text:style-name="P19">Отсутствие надлежащего уведомления <text:span text:style-name="Основной_20_шрифт_20_абзаца"><text:span text:style-name="T4">Емельченкова Сергея Евгеньевича</text:span></text:span> о дате, времени и месте рассмотрения дела об административном правонарушении <text:span text:style-name="T2">№ 4-</text:span><text:span text:style-name="T3">14.32-609/00-21-15</text:span>.</text:p>
      <text:p text:style-name="P19">Руководствуясь частью 2 статьи 29.6, пунктом 7 части 1 статьи 29.7 <text:soft-page-break/>Кодекса Российской Федерации об административных правонарушениях,</text:p>
      <text:p text:style-name="P22"/>
      <text:p text:style-name="P22">ОПРЕДЕЛИЛ:</text:p>
      <text:p text:style-name="P20"/>
      <text:p text:style-name="P21">1. Продлить срок рассмотрения дела об административном правонарушении № <text:span text:style-name="T1">4-</text:span><text:span text:style-name="T6">14.32-609/00-21-15 до 10.01.2016.</text:span></text:p>
      <text:p text:style-name="P21">2. Дело об административном правонарушении <text:span text:style-name="T1">№ 4-</text:span><text:span text:style-name="T6">14.32-609/00-21-15</text:span> отложить.</text:p>
      <text:p text:style-name="P21">3. Назначить рассмотрение дела об административном правонарушении<text:line-break/><text:span text:style-name="T1">№ 4-</text:span><text:span text:style-name="T6">14.32-609/00-21-15</text:span> на «29» декабря 2015 г. в 14 часов 00 минут по адресу: 123995, г. Москва, ул. Садовая-Кудринская, д. 11, каб. 323<text:span text:style-name="T11">.</text:span></text:p>
      <text:list xml:id="list7728357448777529953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13"/>
      <text:p text:style-name="P13"><text:tab/><text:tab/><text:tab/> <text:s text:c="3"/>                                            <text:s text:c="37"/>В.Г. Королев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Цембелев Д.С.</text:p>
      <text:p text:style-name="P9">(499) 755-23-23 доб. 088-6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79B9E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68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16813(2) </text:p></draw:text-box></draw:frame><draw:frame draw:style-name="Mfr2" draw:name="SpdBarcode" text:anchor-type="paragraph" svg:x="0cm" svg:width="3.6cm" svg:height="0.78cm" draw:z-index="2"><draw:image xlink:href="Pictures/10000201000000780000001A779B9E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09:56:21.38</meta:creation-date>
    <meta:generator>OpenOffice.org/3.4.1$Win32 OpenOffice.org_project/341m1$Build-9593</meta:generator>
    <dc:date>2015-12-25T14:00:37.24</dc:date>
    <meta:editing-duration>PT51S</meta:editing-duration>
    <meta:editing-cycles>1</meta:editing-cycles>
    <meta:print-date>2015-12-25T13:31:25.87</meta:print-date>
    <meta:document-statistic meta:table-count="0" meta:image-count="1" meta:object-count="0" meta:page-count="2" meta:paragraph-count="31" meta:word-count="199" meta:character-count="1746"/>
    <meta:user-defined meta:name="Поле 1"/>
    <meta:user-defined meta:name="Поле 2"/>
    <meta:user-defined meta:name="Поле 3"/>
    <meta:user-defined meta:name="Поле 4"/>
  </office:meta>
</office:document-meta>
</file>