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F347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5" style:family="paragraph" style:parent-style-name="Text_20_body">
      <style:paragraph-properties fo:margin-left="8.74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9" style:family="paragraph" style:parent-style-name="Text_20_body">
      <style:paragraph-properties fo:margin-left="12.488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12.488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fo:color="#000000" style:font-name="Times New Roman" fo:font-size="10pt" style:font-size-asian="10pt" style:font-size-complex="10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7"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cm"/>
      <style:text-properties style:font-name="Times New Roman" fo:font-size="14pt" style:font-size-asian="14pt" style:font-size-complex="14pt"/>
    </style:style>
    <style:style style:name="P19"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T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52cded-ade6-4da1-965b-45b180a60a59" text:name="BossProviderVariable"/>
      </text:user-field-decls>
      <text:p text:style-name="P19"><text:tab/><text:tab/><text:tab/><text:tab/><text:tab/><text:tab/><text:tab/>ЗАО «ЛꞌОреаль»</text:p>
      <text:p text:style-name="P13"> </text:p>
      <text:p text:style-name="P13"><text:tab/><text:tab/><text:tab/><text:tab/><text:tab/><text:tab/><text:tab/>4-й Голутвинский пер., д. 1/8, </text:p>
      <text:p text:style-name="P4">стр. 1-2, г. Москва, 119180</text:p>
      <text:p text:style-name="P13"> </text:p>
      <text:p text:style-name="P4">                                                                  <text:tab/>ООО Концерн «КАЛИНА»</text:p>
      <text:p text:style-name="P13">                                                                  </text:p>
      <text:p text:style-name="P13"><text:tab/><text:tab/><text:tab/><text:tab/><text:tab/><text:tab/><text:tab/>ул. Комсомольская, д. 80,</text:p>
      <text:p text:style-name="P13"><text:tab/><text:tab/><text:tab/><text:tab/><text:tab/><text:tab/><text:tab/>г. Екатеринбург, 620138</text:p>
      <text:p text:style-name="P12"> </text:p>
      <text:p text:style-name="P5"> </text:p>
      <text:h text:style-name="P17" text:outline-level="1">ОПРЕДЕЛЕНИЕ</text:h>
      <text:p text:style-name="P14">о приостановлении рассмотрения</text:p>
      <text:p text:style-name="P14">дела № 1-14-183/00-08-14 о нарушении антимонопольного законодательства</text:p>
      <text:p text:style-name="P14"> </text:p>
      <text:p text:style-name="P12">18 декабря 2015 г.<text:tab/><text:tab/><text:tab/><text:tab/><text:tab/><text:tab/><text:tab/><text:tab/><text:tab/>г. Москва</text:p>
      <text:p text:style-name="P12"> </text:p>
      <text:p text:style-name="P7">Комиссия Федеральной антимонопольной службы по рассмотрению дела о нарушении антимонопольного законодательства в составе: </text:p>
      <text:p text:style-name="P8">председатель Комиссии:</text:p>
      <text:p text:style-name="P8">Кашеваров А.Б. – заместитель руководителя ФАС России;</text:p>
      <text:p text:style-name="P8">члены Комиссии:</text:p>
      <text:p text:style-name="P8">Карташов Н.Н. – начальник Управления контроля рекламы и недобросовестной конкуренции;</text:p>
      <text:p text:style-name="P8">Кононова Н.В. – заместитель начальника отдела защиты от недобросовестной конкуренции Управления контроля рекламы и недобросовестной конкуренции;</text:p>
      <text:p text:style-name="P6">Богатырева А.С. – консультант отдела правовой экспертизы Правового управления;</text:p>
      <text:p text:style-name="P6">Аксаментов А.О. – главный специалист-эксперт отдела защиты от недобросовестной конкуренции Управления контроля рекламы и недобросовестной конкуренции,</text:p>
      <text:p text:style-name="P8">рассмотрев дело № 1-14-183/00-08-14 о нарушении антимонопольного законодательства по признакам нарушения ООО Концерн «КАЛИНА» (620138, г. Екатеринбург, ул. Комсомольская, д. 80) пункта 2 части 1 статьи 14 Федерального закона от 26.07.2006 № 135-ФЗ «О защите конкуренции» (далее Закон «О защите конкуренции»),</text:p>
      <text:p text:style-name="P16">УСТАНОВИЛА:</text:p>
      <text:p text:style-name="P14"> </text:p>
      <text:p text:style-name="P7">В рамках рассмотрения дела № 1-14-183/00-08-14 о нарушении антимонопольного законодательства Комиссией ФАС России оцениваются на <text:soft-page-break/>предмет наличия либо отсутствия признаков недобросовестной конкуренции действия ООО Концерн «КАЛИНА» по размещению на упаковках продукции для ухода за лицом под брендом «Черный жемчуг. Самоомоложение» утверждений об эффективности воздействия данной продукции на кожу, а именно: об эффекте глубокого (структурного) лифтинга, а также об устранении признаков старения кожи.</text:p>
      <text:p text:style-name="P7">Однако на упаковках взаимозаменяемой продукции, вводимой в гражданский оборот на территории Российской Федерации различными производителями косметической продукции, размещены аналогичные утверждения.</text:p>
      <text:p text:style-name="P7">В связи с этим Комиссия ФАС России полагает необходимым получить экспертное заключение в отношении предмета рассмотрения Комиссии ФАС России у саморегулируемой общественной организации, которая будет определена по согласованию ЗАО «ЛꞌОреаль» и ООО Концерн «КАЛИНА».</text:p>
      <text:p text:style-name="P8">Учитывая изложенное, и в соответствии с частями 3, 5 статьи 47 Закона «О защите конкуренции» Комиссия ФАС России</text:p>
      <text:p text:style-name="P16">О П Р Е Д Е Л И Л А:</text:p>
      <text:p text:style-name="P7">1. Рассмотрение дела № 1-14-183/00-08-14 о нарушении антимонопольного законодательства, возбужденного по признакам нарушения ООО Концерн «КАЛИНА» пункта 2 части 1 статьи 14 Закона «О защите конкуренции», приостановить в связи с необходимостью получения экспертного заключения у саморегулируемой общественной организации.</text:p>
      <text:p text:style-name="P7">2. ЗАО «ЛꞌОреаль» и ООО Концерн «КАЛИНА» <text:span text:style-name="T1">в срок</text:span> <text:span text:style-name="T1">до 31.12.2015</text:span> представить в ФАС России перечень вопросов, которые будут поставлены перед саморегулируемой общественной организацией.</text:p>
      <text:p text:style-name="P13"> </text:p>
      <text:p text:style-name="P13"> </text:p>
      <text:p text:style-name="P12">Председатель Комиссии <text:tab/><text:tab/><text:tab/><text:tab/><text:tab/><text:tab/> <text:s text:c="8"/>А.Б. Кашеваров</text:p>
      <text:p text:style-name="P12"> </text:p>
      <text:p text:style-name="P12">Члены Комиссии:<text:tab/><text:tab/><text:tab/><text:tab/><text:tab/><text:tab/><text:tab/><text:tab/><text:tab/>Н.Н. Карташов</text:p>
      <text:p text:style-name="P12"> </text:p>
      <text:p text:style-name="P13"/>
      <text:p text:style-name="P9">Н.В. Кононова</text:p>
      <text:p text:style-name="P10"> </text:p>
      <text:p text:style-name="P10"> </text:p>
      <text:p text:style-name="P9">А.С. Богатырева</text:p>
      <text:p text:style-name="P15"> </text:p>
      <text:p text:style-name="P15"> </text:p>
      <text:p text:style-name="P15">А.О. Аксаментов</text:p>
      <text:p text:style-name="P12"> </text:p>
      <text:p text:style-name="P11">Кононова Н.В.</text:p>
      <text:p text:style-name="P11">8 (499) 755 23 23, доб. 088-806</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F347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7F347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3:37:46.30</meta:creation-date>
    <meta:generator>OpenOffice.org/3.4.1$Win32 OpenOffice.org_project/341m1$Build-9593</meta:generator>
    <dc:date>2015-12-24T15:08:54.64</dc:date>
    <meta:document-statistic meta:table-count="0" meta:image-count="1" meta:object-count="0" meta:page-count="3" meta:paragraph-count="54" meta:word-count="388" meta:character-count="3249"/>
    <meta:user-defined meta:name="Поле 1"/>
    <meta:user-defined meta:name="Поле 2"/>
    <meta:user-defined meta:name="Поле 3"/>
    <meta:user-defined meta:name="Поле 4"/>
  </office:meta>
</office:document-meta>
</file>