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DACC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background-color="#ffffff" style:font-size-asian="13pt" style:font-size-complex="13pt"/>
    </style:style>
    <style:style style:name="P1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 style:master-page-name="First_20_Page">
      <style:paragraph-properties fo:margin-left="10.028cm" fo:margin-right="0cm" fo:margin-top="0cm" fo:margin-bottom="0cm" fo:text-align="justify" style:justify-single-word="false" fo:text-indent="0cm" style:auto-text-indent="false" style:page-number="auto">
        <style:tab-stops>
          <style:tab-stop style:position="0.37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style:font-name="Times New Roman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0616a-93a6-4ef5-93bf-35b5bc403379" text:name="BossProviderVariable"/>
      </text:user-field-decls>
      <text:p text:style-name="P17"/>
      <text:p text:style-name="P13"><text:span text:style-name="T3">Уполномоченному представителю АО </text:span>«НПЦ «Алмаз-Фазотрон»</text:p>
      <text:p text:style-name="P12"/>
      <text:p text:style-name="P14">Смирнову А.Л.</text:p>
      <text:p text:style-name="P14"/>
      <text:p text:style-name="P15">ул. Панфилова, д. 1, г. Саратов, 410033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7"/>
      <text:p text:style-name="P16">Решение</text:p>
      <text:p text:style-name="P16">по результатам рассмотрения ходатайства</text:p>
      <text:p text:style-name="P16"> </text:p>
      <text:p text:style-name="P10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АО «НПЦ «Алмаз-Фазотрон» <text:s/>(место нахождения: </text:span><text:span text:style-name="T5">ул. Панфилова, д. 1, г. Саратов, 410033; основной вид деятельности — разработка и производство полупроводниковых элементов, приборов</text:span><text:span text:style-name="T4">) </text:span><text:span text:style-name="T6">о </text:span><text:span text:style-name="T7">приобретении 75% минус 1 голосующих акций</text:span><text:span text:style-name="T6"> АО «ППО ЭВТ»</text:span><text:span text:style-name="T4"> (место нахождения: ул. Гагарина, д. 13, г. Пенза, 440039; основной вид деятельности — разработка, производство, реализация, ремонт, гарантийное и послегарантийное обслуживание, авторский надзор электронно-вычислительной техники, технических средств, запасных частей и принадлежностей к ним</text:span><text:span text:style-name="T6">)</text:span><text:span text:style-name="T4">,</text:span><text:span text:style-name="T6"> поданное </text:span><text:span text:style-name="T7">18</text:span><text:span text:style-name="T6">.11.2015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/>
      <text:p text:style-name="P6">А.<text:span text:style-name="T3">Ю</text:span>. Цариковский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9">Н.А. Филиппов</text:p>
      <text:p text:style-name="P3"><text:span text:style-name="Основной_20_шрифт_20_абзаца"><text:span text:style-name="T2">+7 (499) 7</text:span></text:span><text:span text:style-name="Основной_20_шрифт_20_абзаца"><text:span text:style-name="T1">55</text:span></text:span><text:span text:style-name="Основной_20_шрифт_20_абзаца"><text:span text:style-name="T2">-</text:span></text:span><text:span text:style-name="Основной_20_шрифт_20_абзаца"><text:span text:style-name="T1">23</text:span></text:span><text:span text:style-name="Основной_20_шрифт_20_абзаца"><text:span text:style-name="T2">-</text:span></text:span><text:span text:style-name="Основной_20_шрифт_20_абзаца"><text:span text:style-name="T1">23</text:span></text:span></text:p>
      <text:p text:style-name="P3"><text:span text:style-name="Основной_20_шрифт_20_абзаца"><text:span text:style-name="T1"><text:s/></text:span></text:span><text:span text:style-name="Основной_20_шрифт_20_абзаца"><text:span text:style-name="T2">доб. </text:span></text:span><text:span text:style-name="Основной_20_шрифт_20_абзаца"><text:span text:style-name="T1">088-428,</text:span></text:span></text:p>
      <text:p text:style-name="P3"><text:soft-page-break/><text:span text:style-name="Основной_20_шрифт_20_абзаца"><text:span text:style-name="T1">philippov@fas.gov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DAC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ADACC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27:45.80</meta:creation-date>
    <dc:date>2015-12-23T17:49:53.09</dc:date>
    <meta:editing-duration>PT1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66" meta:character-count="1307"/>
    <meta:user-defined meta:name="Поле 1"/>
    <meta:user-defined meta:name="Поле 2"/>
    <meta:user-defined meta:name="Поле 3"/>
    <meta:user-defined meta:name="Поле 4"/>
  </office:meta>
</office:document-meta>
</file>