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C729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.49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margin-top="0cm" fo:margin-bottom="0cm" fo:orphans="2" fo:widows="2" fo:text-indent="1.49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1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language="ru" fo:country="RU" fo:background-color="#ffffff"/>
    </style:style>
    <style:style style:name="T8" style:family="text">
      <style:text-properties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style:font-name="serif"/>
    </style:style>
    <style:style style:name="T10" style:family="text">
      <style:text-properties style:font-name="serif" fo:language="ru" fo:country="RU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language="ru" fo:country="RU" fo:background-color="#ffffff" style:language-asian="ru" style:country-asian="RU"/>
    </style:style>
    <style:style style:name="T15" style:family="text">
      <style:text-properties fo:color="#000000" style:font-name="Times New Roman" fo:language="ru" fo:country="RU" fo:font-weight="bold"/>
    </style:style>
    <style:style style:name="T16" style:family="text">
      <style:text-properties fo:color="#000000" style:font-name="Times New Roman" style:text-underline-style="none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en" fo:country="US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bold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language="ru" fo:country="RU"/>
    </style:style>
    <style:style style:name="T23" style:family="text">
      <style:text-properties fo:font-variant="normal" fo:text-transform="none" fo:color="#000000" style:font-name="Times New Roman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weight="bold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font-variant="normal" fo:text-transform="none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d4e51f-9c40-478e-b192-33ed9a95458f" text:name="BossProviderVariable"/>
      </text:user-field-decls>
      <text:p text:style-name="P30"/>
      <text:p text:style-name="P16"/>
      <text:p text:style-name="P16"/>
      <text:p text:style-name="P25">ООО «Лента»</text:p>
      <text:p text:style-name="P25"/>
      <text:p text:style-name="P25">Савушкина ул., 112,</text:p>
      <text:p text:style-name="P25">г. Санкт-Петербург, 197374</text:p>
      <text:p text:style-name="P26"/>
      <text:p text:style-name="P25">ООО «Мозель»</text:p>
      <text:p text:style-name="P25"/>
      <text:p text:style-name="P25">пр. Шаумяна, 18, литер А,</text:p>
      <text:p text:style-name="P25">г. Санкт-Петербург, 195112</text:p>
      <text:p text:style-name="P18"/>
      <text:p text:style-name="P19"/>
      <text:p text:style-name="P19"/>
      <text:p text:style-name="P17">ОПРЕДЕЛЕНИЕ</text:p>
      <text:p text:style-name="P9"><text:span text:style-name="T2">ОБ ОТЛОЖЕНИИ РАССМОТРЕНИЯ ДЕЛА </text:span><text:span text:style-name="T3">№ 5-00-1/00-18-15</text:span></text:p>
      <text:p text:style-name="P11"/>
      <text:p text:style-name="P10">«<text:span text:style-name="T1">22</text:span>» <text:span text:style-name="T1">декабря</text:span> 2015 г. <text:s text:c="94"/>г. Москва</text:p>
      <text:p text:style-name="P10"/>
      <text:p text:style-name="P6"><text:span text:style-name="T6">Комиссия ФАС России по рассмотрению дела о нарушении антимонопольного законодательства в составе: председателя Комиссии – <text:s/></text:span><text:span text:style-name="T7">Т.В. Нижегородцева</text:span><text:span text:style-name="T6"> – </text:span><text:span text:style-name="T7">Начальника Управления социальной сферы и торговли ФАС России</text:span><text:span text:style-name="T6">, членов Комиссии: Е.В. Урюкиной — Заместителя начальника Управления контроля социальной сферы и торговли ФАС России, Д.Ю. Ерофеева – начальника отдела торговли и непроизводственных услуг Управления контроля социальной сферы и торговли ФАС России, </text:span><text:span text:style-name="T7">Н.С. Арсеньевой</text:span><text:span text:style-name="T6"> — </text:span><text:span text:style-name="T7">главного специалиста-эксперта</text:span><text:span text:style-name="T6"> отдела торговли и непроизводственных услуг Управления контроля социальной сферы и торговли ФАС России,</text:span><text:span text:style-name="T9"> </text:span><text:span text:style-name="T10">Д.Н. </text:span><text:span text:style-name="T9">Кыров</text:span><text:span text:style-name="T10">а </text:span>– <text:s/><text:span text:style-name="T9">консультант</text:span><text:span text:style-name="T10">а</text:span><text:span text:style-name="T9"> отдела судебной работы Правового управления ФАС России </text:span><text:span text:style-name="T6">(далее - Комиссия), рассмотрев дело<text:line-break/>№ </text:span><text:span text:style-name="T8">5-00-1/00-18-15</text:span><text:span text:style-name="T6"> по признакам нарушения </text:span><text:span text:style-name="T11">ООО «Лента»</text:span><text:span text:style-name="T13"><text:line-break/></text:span><text:span text:style-name="T16">(ОГРН 1037832048605, ИНН 7814148471, адрес: Савушкина ул., 112,<text:line-break/>г. Санкт-Петербург, 197374)</text:span><text:span text:style-name="T11"> пункта 1 части 1 статьи 13 Федерально</text:span><text:span text:style-name="T13">го</text:span><text:span text:style-name="T11"> закон</text:span><text:span text:style-name="T13">а</text:span><text:span text:style-name="T11"> от 28.12.2009 № 381-ФЗ «Об основах государственного регулирования торговой деятельности в Российской Федерации», выразившегося в создании дискриминационных условий хозяйствующим субъектам осуществляющим поставки алкогольной продукции, руководствуясь </text:span><text:span text:style-name="T6">частью 13 статьи 44 Федерального закона от 26.07.2006 № 135-ФЗ «О защите конкуренции»,</text:span></text:p>
      <text:p text:style-name="P33"/>
      <text:p text:style-name="P20">УСТАНОВИЛА:</text:p>
      <text:p text:style-name="P20"/>
      <text:p text:style-name="P7">В ФАС России поступило ходатайство ООО «Лента» (вх. № 149091/15 от <text:soft-page-break/>17.12.2015) о продлении срока представления информации запрошенной<text:span text:style-name="T18"> определением ФАС России от 23.11.2015 о назначении к рассмотрению дела<text:line-break/>№ 15-00-1/00-18</text:span><text:span text:style-name="T19">-</text:span><text:span text:style-name="T18">1</text:span><text:span text:style-name="T20">5</text:span><text:span text:style-name="T18">.</text:span></text:p>
      <text:p text:style-name="P4">В целях полного и всестороннего рассмотрения дела № <text:span text:style-name="T4">5-00-1/00-18-15</text:span> необходимость получения дополнительных материалов и доказательств.</text:p>
      <text:p text:style-name="P4">В соответствии с частью 1, 1.1, 5 статьи 47 Федерального закона от 26.07.2006 № 135-ФЗ «О защите конкуренции» Комиссия</text:p>
      <text:p text:style-name="P13"/>
      <text:p text:style-name="P8">ОПРЕДЕЛИЛА:</text:p>
      <text:p text:style-name="P12"/>
      <text:p text:style-name="P14">1. Рассмотрение дела № <text:span text:style-name="T4">5-00-1/00-18-15</text:span> отложить.</text:p>
      <text:p text:style-name="P15"><text:span text:style-name="T5">2. Назначить дело № </text:span><text:span text:style-name="T7">5-00-1/00-18-15</text:span><text:span text:style-name="T5"> к рассмотрению на 29.01.2016<text:line-break/></text:span><text:span text:style-name="T21">по адресу: 123995, г. Москва, ул. Садовая-Кудринская, д. 11, каб. № </text:span><text:span text:style-name="T22">306</text:span><text:span text:style-name="T21">.</text:span></text:p>
      <text:p text:style-name="P15"><text:span text:style-name="T21">3. </text:span><text:span text:style-name="T22">ООО «Лента»</text:span><text:span text:style-name="T21"> в срок до </text:span><text:span text:style-name="T22">18.01.2016</text:span><text:span text:style-name="T21"> </text:span><text:span text:style-name="T12">в адрес ФАС России представить надлежащим образом заверенные копии следующих документов и сведений:</text:span></text:p>
      <text:list xml:id="list4214522455366607504" text:style-name="L1">
        <text:list-item>
          <text:list>
            <text:list-item>
              <text:p text:style-name="P27"><text:span text:style-name="T12">Информацию, касающуюся услуги </text:span><text:span text:style-name="T14">«Размещение информации о товаре в каталоге «Лента товаров» (далее — Услуга № 1), з</text:span><text:span text:style-name="T12">апрошенную определением ФАС России от 23.11.2015 о назначении к рассмотрению дела № 15-00-1/00-18</text:span><text:span text:style-name="T15">-</text:span><text:span text:style-name="T12">1</text:span><text:span text:style-name="T17">5</text:span><text:span text:style-name="T12">.</text:span></text:p>
            </text:list-item>
            <text:list-item>
              <text:p text:style-name="P34"><text:span text:style-name="team_5f_dol"><text:span text:style-name="T24">Перечень договоров, с приложением копий таких договоров, копий актов выполненных работ, копий счетов-фактур и копий иных отчетных документов по данным договорам, заключенным между ООО «Лента» и иными хозяйствующими субъектами с целью разработки, изготовления, издания, распространения каталогов ООО «Лента», в рамках оказания ООО «Лента» Услуги № 1, оказываемой ООО «Лента» в соответствии с договорами возмездного оказания услуг, заключенными между ООО «Лента» и поставщиками алкогольной продукции категории «Вино» в 2013-2015 годах. В случае, если разработка, изготовление, издание, распространение каталогов ООО «Лента» совершается ООО «Лента» самостоятельно, предоставить копию сметы расходов на совершение каждого действия или информацию о сумме, выплачиваемой сотрудникам ООО «Лента» за совершение каждого действия. Информацию необходимо представить с разбивкой по указанным хозяйствующим субъектам, предметам договоров, заключенных между такими хозяйствующими субъектами и ООО «Лента», годам, объектам, принадлежащим на любом основании и/или находящимся под управлением лиц, составляющих одну группу лиц с ООО «Лента», в том числе, ООО «Лента», в которых в соответствующем году, месяце, оказывалась Услуга № 1 и/или распространялись каталоги ООО «Лента». </text:span></text:span></text:p>
            </text:list-item>
            <text:list-item>
              <text:p text:style-name="P35"><text:span text:style-name="team_5f_dol"><text:span text:style-name="T23"><text:s/>Копии утвержденных каталогов, сформированных ООО «Лента» и/или иными организациями, в рамках оказания ООО «Лента» Услуги № 1 в соответствии с договорами возмездного оказания услуг, заключенными между ООО «Лента» и поставщиками алкогольной продукции категории «Вино» в<text:line-break/>2013-2015 годах. Указанные копии необходимо представить с разбивкой по поставщикам алкогольной продукции категории «Вино», по дате оказания<text:line-break/></text:span></text:span><text:soft-page-break/><text:span text:style-name="team_5f_dol"><text:span text:style-name="T23">Услуги № 1 таким поставщикам, объектам, принадлежащим на любом основании </text:span></text:span><text:span text:style-name="team_5f_dol"><text:span text:style-name="T23">и/или находящимся под управлением лиц, составляющих одну группу лиц с<text:line-break/>ООО «Лента», в том числе, ООО «Лента», в которых в соответствующем году, месяце, оказывалась Услуга № 1 и/или распространялись каталоги ООО «Лента» с указанием реквизитов договоров, заключенных между ООО «Лента» и поставщиками алкогольной продукции по категории «Вино» актов, счетов-фактур по таким договорам, в соответствии с которыми/в рамках реализации которых издавался каждый конкретный каталог.</text:span></text:span></text:p>
            </text:list-item>
            <text:list-item>
              <text:p text:style-name="P35"><text:span text:style-name="team_5f_dol"><text:span text:style-name="T23">Перечень актов ООО «Лента», распоряжений ООО «Лента» и пр., в соответствии с которыми определяется стоимость и период оказания ООО «Лента» Услуги № 1 в рамках исполнения ООО «Лента» договоров возмездного оказания услуг, заключенных в 2013-2015 годах ООО «Лента» с поставщиками алкогольной продукции категории «Вино». Информацию необходимо представить с приложением копий подтверждающих документов, а также с разбивкой по годам, месяцам, поставщикам алкогольной продукции категории «Вино», объектам, принадлежащим на любом основании и/или находящимся под управлением лиц, составляющих одну группу лиц с ООО «Лента», в том числе, ООО «Лента», в которых в соответствующем году, месяце, оказывалась Услуга № 1 и/или распространялись каталоги ООО «Лента».</text:span></text:span></text:p>
            </text:list-item>
          </text:list>
        </text:list-item>
      </text:list>
      <text:list xml:id="list3345062192038230397" text:style-name="L2">
        <text:list-item>
          <text:list>
            <text:list-item>
              <text:list>
                <text:list-item>
                  <text:p text:style-name="P28"><text:span text:style-name="team_5f_dol"><text:span text:style-name="T27"><text:s/>ООО «Лента» в срок до 29.01.2016 </text:span></text:span><text:span text:style-name="team_5f_dol"><text:span text:style-name="T24">в адрес ФАС России представить надлежащим образом заверенные копии следующих документов и сведений:</text:span></text:span></text:p>
                </text:list-item>
              </text:list>
            </text:list-item>
          </text:list>
        </text:list-item>
      </text:list>
      <text:list xml:id="list5855728994278550587" text:style-name="L3">
        <text:list-item>
          <text:list>
            <text:list-item>
              <text:p text:style-name="P29"><text:span text:style-name="team_5f_dol"><text:span text:style-name="T24"><text:s/>Информацию, касающуюся услуг «Проведение рекламной акции, направленной на привлечение интереса потребителей к товару, реализуемому по специальной цене», «Размещение товара на специальном оборудовании в течение согласованного срока в таком торговом комплексе ООО «Лента»., запрошенные определением ФАС России от 23.11.2015 о назначении к рассмотрению дела № 15-00-1/00-18</text:span></text:span><text:span text:style-name="team_5f_dol"><text:span text:style-name="T25">-</text:span></text:span><text:span text:style-name="team_5f_dol"><text:span text:style-name="T24">1</text:span></text:span><text:span text:style-name="team_5f_dol"><text:span text:style-name="T26">5</text:span></text:span><text:span text:style-name="team_5f_dol"><text:span text:style-name="T24">.</text:span></text:span></text:p>
            </text:list-item>
          </text:list>
        </text:list-item>
      </text:list>
      <text:p text:style-name="P5"><text:span text:style-name="team_5f_dol"><text:span text:style-name="T24"/></text:span></text:p>
      <text:p text:style-name="P5"><text:span text:style-name="team_5f_dol"><text:span text:style-name="T24"/></text:span></text:p>
      <text:p text:style-name="P5"><text:span text:style-name="team_5f_dol"><text:span text:style-name="T24"/></text:span></text:p>
      <text:p text:style-name="P21"><text:span text:style-name="team_5f_dol"><text:span text:style-name="T28">Председатель Комиссии<text:tab/><text:tab/><text:tab/><text:tab/><text:tab/><text:tab/><text:tab/> <text:s/>Т.В. Нижегородцев</text:span></text:span></text:p>
      <text:p text:style-name="P21"><text:span text:style-name="team_5f_dol"><text:span text:style-name="T24"/></text:span></text:p>
      <text:p text:style-name="P21"><text:span text:style-name="team_5f_dol"><text:span text:style-name="T24"/></text:span></text:p>
      <text:p text:style-name="P23"><text:span text:style-name="team_5f_dol"><text:span text:style-name="T24">Члены комиссии:</text:span></text:span></text:p>
      <text:p text:style-name="P24"><text:span text:style-name="team_5f_dol"><text:span text:style-name="T24">Е.В. Урюкина</text:span></text:span></text:p>
      <text:p text:style-name="P24"><text:span text:style-name="team_5f_dol"><text:span text:style-name="T24"/></text:span></text:p>
      <text:p text:style-name="P24"><text:span text:style-name="team_5f_dol"><text:span text:style-name="T24">Д.Ю. Ерофеев</text:span></text:span></text:p>
      <text:p text:style-name="P24"><text:span text:style-name="team_5f_dol"><text:span text:style-name="T24"/></text:span></text:p>
      <text:p text:style-name="P24"><text:span text:style-name="team_5f_dol"><text:span text:style-name="T24">Н.С. Арсеньева</text:span></text:span></text:p>
      <text:p text:style-name="P24"><text:span text:style-name="team_5f_dol"><text:span text:style-name="T24"/></text:span></text:p>
      <text:p text:style-name="P24"><text:span text:style-name="team_5f_dol"><text:span text:style-name="T24">Д.Н. Кыров</text:span></text:span></text:p>
      <text:p text:style-name="P2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C729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cm" style:type="center"/>
          <style:tab-stop style:position="18.02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15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20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20998(1) </text:p></draw:text-box></draw:frame><draw:frame draw:style-name="Mfr2" draw:name="SpdBarcode" text:anchor-type="paragraph" svg:x="0cm" svg:width="3.6cm" svg:height="0.78cm" draw:z-index="3"><draw:image xlink:href="Pictures/10000201000000780000001ADEC729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51:03.82</meta:creation-date>
    <meta:generator>OpenOffice.org/3.4.1$Win32 OpenOffice.org_project/341m1$Build-9593</meta:generator>
    <dc:date>2015-12-25T15:25:23.39</dc:date>
    <meta:print-date>2015-12-25T15:25:19.53</meta:print-date>
    <meta:document-statistic meta:table-count="0" meta:image-count="1" meta:object-count="0" meta:page-count="3" meta:paragraph-count="33" meta:word-count="802" meta:character-count="6217"/>
    <meta:user-defined meta:name="Поле 1"/>
    <meta:user-defined meta:name="Поле 2"/>
    <meta:user-defined meta:name="Поле 3"/>
    <meta:user-defined meta:name="Поле 4"/>
  </office:meta>
</office:document-meta>
</file>